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GYVULIŲ VEISLININKYSTĖS PRIEŽIŪROS TARNYBOS<text:s/></text:span></text:p>
      <text:p text:style-name="P4">PRIE ŽEMĖS ŪKIO MINISTERIJOS VIRŠININKO</text:p>
      <text:p text:style-name="P5">ĮSAKYMAS</text:p>
      <text:p text:style-name="P6"/>
      <text:p text:style-name="P7">DĖL VALSTYBINĖS GYVULIŲ VEISLININKYSTĖS PRIEŽIŪROS TARNYBOS PRIE ŽEMĖS ŪKIO MINISTERIJOS VIRŠININKO 2008 M. RUGSĖJO 23 D. ĮSAKYMO Nr. 1A-23 „DĖL MĖSINIŲ VEISLIŲ PAUKŠČIŲ VEISLYNŲ IR REPRODUKCINIŲ ŪKIŲ VERTINIMO TAISYKLIŲ“ PAKEITIMO</text:p>
      <text:p text:style-name="P8"/>
      <text:p text:style-name="P9">2010 m. balandžio 27 d. Nr. 1A-21</text:p>
      <text:p text:style-name="P10">Vilnius</text:p>
      <text:p text:style-name="P11"/>
      <text:p text:style-name="P12"><text:span text:style-name="T13">Pakeičiu</text:span><text:span text:style-name="T14"><text:s/>Mėsinių veislių paukščių veislynų ir reprodukcinių ūkių vertinimo taisykles, patvirtintas Valstybinės gyvulių veislininkystės priežiūros tarnybos prie Žemės ūkio ministerijos viršininko 2008 m. rugsėjo 23 d. įsakymu Nr. 1A-23 „Dėl Mėsinių veislių paukščių veislynų ir reprodukcinių ūkių vertinimo taisyklių“ (Žin., 2008, Nr.<text:s/></text:span><text:a xlink:href="https://www.e-tar.lt/portal/lt/legalAct/TAR.DCF3609894ED" office:target-frame-name="_blank" xlink:show="new"><text:span text:style-name="T15">112-4284</text:span></text:a><text:span text:style-name="T16">), ir įrašau 3 punkte vietoj žodžio „rajone“ žodį „regione“.</text:span></text:p>
      <text:p text:style-name="P17"/>
      <text:p text:style-name="P18"/>
      <text:p text:style-name="P19"><text:span text:style-name="T20">Viršininkas<text:s/></text:span><text:span text:style-name="T21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5-09T12:12:00Z</meta:creation-date>
    <dc:date>2016-05-09T12:12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896" meta:row-count="48" meta:non-whitespace-character-count="782"/>
  </office:meta>
</office:document-meta>
</file>