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color="#000000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L. M. STANKEVIČIAUS PASKYRIMO LIETUVOS RESPUBLIKOS SOCIALINĖS APSAUGOS MINISTRU</text:p>
      <text:p text:style-name="P12"/>
      <text:p text:style-name="P13">1993 m. spalio 21 d. Nr. 154</text:p>
      <text:p text:style-name="P14">Vilnius</text:p>
      <text:p text:style-name="P15"/>
      <text:p text:style-name="P16"><text:span text:style-name="T17">Vadovaudamasis Lietuvos Respublikos Konstitucijo</text:span><text:span text:style-name="T18">s 84 straipsnio 9 punktu ir atsižvelgdamas į Lietuvos Respublikos Ministro Pirmininko Adolfo Šleževičiaus teikimą,<text:s/></text:span><text:span text:style-name="T19">skiriu<text:s/></text:span><text:span text:style-name="T20">Lauryną Mindaugą STANKEVIČIŲ Lietuvos Respublikos socialinės apsaugos ministru.</text:span></text:p>
      <text:p text:style-name="P21"/>
      <text:p text:style-name="P22"/>
      <text:p text:style-name="P23">RESPUBLIKOS PREZIDENTAS<text:tab/>ALGIRDAS BRAZAUSKAS</text:p>
      <text:p text:style-name="P24">______________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1T00:24:00Z</meta:creation-date>
    <dc:date>2015-09-21T00:24:00Z</dc:date>
    <meta:template xlink:href="Normal" xlink:type="simple"/>
    <meta:editing-cycles>2</meta:editing-cycles>
    <meta:editing-duration>PT0S</meta:editing-duration>
    <meta:document-statistic meta:page-count="1" meta:paragraph-count="9" meta:word-count="62" meta:character-count="483" meta:row-count="23" meta:non-whitespace-character-count="430"/>
  </office:meta>
</office:document-meta>
</file>