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2 02 15 „Valstybės žinių“ Nr. 16 kolontitulai turi būti: „Valstybės žinios“ Nr. 16.</text:span></text:p>
      <text:p text:style-name="P12"/>
      <text:p text:style-name="P13"/>
      <text:p text:style-name="P14"><text:span text:style-name="T15">REDAKCIJA</text:span></text:p>
      <text:p text:style-name="P16">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6:00Z</meta:creation-date>
    <dc:date>2015-06-29T23:36:00Z</dc:date>
    <meta:template xlink:href="Normal" xlink:type="simple"/>
    <meta:editing-cycles>2</meta:editing-cycles>
    <meta:editing-duration>PT0S</meta:editing-duration>
    <meta:document-statistic meta:page-count="1" meta:paragraph-count="4" meta:word-count="18" meta:character-count="131" meta:row-count="16" meta:non-whitespace-character-count="117"/>
  </office:meta>
</office:document-meta>
</file>