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ROFESINĖS MOKYKLOS PAVADINIMO PAKEITIMO</text:p>
      <text:p text:style-name="P12"/>
      <text:p text:style-name="P13">2001 m. sausio 16 d. Nr. 57</text:p>
      <text:p text:style-name="P14">Vilnius</text:p>
      <text:p text:style-name="P15"/>
      <text:p text:style-name="P16"><text:span text:style-name="T17">K e i č i u nuo 2001 m. liepos 1 d. Klaipėdos siuvėjų mokyklos pavadini</text:span><text:span text:style-name="T18">mą ir išdėstau jį taip: „Klaipėdos siuvimo ir paslaugų verslo mokykla“.</text:span></text:p>
      <text:p text:style-name="P19"/>
      <text:p text:style-name="P20"/>
      <text:p text:style-name="P21"><text:span text:style-name="T22">ŠVIETIMO IR MOKSLO MINISTRAS</text:span><text:span text:style-name="T23"><text:tab/>ALGIRDAS MONKEVIČIUS</text:span>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0:00:00Z</meta:creation-date>
    <dc:date>2015-07-04T00:00:00Z</dc:date>
    <meta:template xlink:href="Normal" xlink:type="simple"/>
    <meta:editing-cycles>2</meta:editing-cycles>
    <meta:editing-duration>PT0S</meta:editing-duration>
    <meta:document-statistic meta:page-count="1" meta:paragraph-count="9" meta:word-count="62" meta:character-count="358" meta:row-count="21" meta:non-whitespace-character-count="305"/>
  </office:meta>
</office:document-meta>
</file>