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 M. BIRŽELIO 23 D. ĮSAKYMO Nr. 3D-520 „DĖL DARBO GRUPĖS SUDARYMO“ PAKEITIMO</text:p>
      <text:p text:style-name="P6"/>
      <text:p text:style-name="P7">2013 m. rugpjūčio 26 d. Nr. 3D-584</text:p>
      <text:p text:style-name="P8">Vilnius</text:p>
      <text:p text:style-name="P9"/>
      <text:p text:style-name="P10"><text:span text:style-name="T11">P a k e i č i u Lietuvos Respublikos žemės ūkio ministro 2011 m. birželio 23 d. įsakymą Nr. 3D-520 „Dėl darbo grupės sudarymo“ (Žin., 2011, Nr. </text:span><text:a xlink:href="https://www.e-tar.lt/portal/lt/legalAct/TAR.153462488B6B" office:target-frame-name="_blank" xlink:show="new"><text:span text:style-name="T12">77-3766</text:span></text:a><text:span text:style-name="T13">, Nr. </text:span><text:a xlink:href="https://www.e-tar.lt/portal/lt/legalAct/TAR.C788FC8DAE20" office:target-frame-name="_blank" xlink:show="new"><text:span text:style-name="T14">97-4572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ŽEMĖS ŪKIO MINISTRAS</text:span></text:p>
      <text:p text:style-name="P20"/>
      <text:p text:style-name="P21">ĮSAKYMAS</text:p>
      <text:p text:style-name="P22"/>
      <text:p text:style-name="P23">DĖL DARBO GRUPĖS SUDARYMO</text:p>
      <text:p text:style-name="P24"/>
      <text:p text:style-name="P25"><text:span text:style-name="T26">Vadovaudamasis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27">83-2327</text:span></text:a><text:span text:style-name="T28">; 2010, Nr. </text:span><text:a xlink:href="https://www.e-tar.lt/portal/lt/legalAct/TAR.BD42650DDF53" office:target-frame-name="_blank" xlink:show="new"><text:span text:style-name="T29">125-6405</text:span></text:a><text:span text:style-name="T30">), 10.2 punktu:</text:span></text:p>
      <text:p text:style-name="P31"><text:span text:style-name="T32">1</text:span><text:span text:style-name="T33">. S u d a r a u darbo grupę Lietuvos kaimo plėtros 2014–2020 metų finansinei perspektyvai planuoti (toliau – darbo grupė):</text:span></text:p>
      <text:p text:style-name="P34">Mindaugas Kuklierius – žemės ūkio viceministras, darbo grupės pirmininkas;</text:p>
      <text:p text:style-name="P35">Jurgita Stakėnienė – Žemės ūkio ministerijos Kaimo plėtros departamento direktorė, darbo grupės pirmininko pavaduotoja;</text:p>
      <text:p text:style-name="P36">Zenonas Dabkevičius – Lietuvos agrarinių ir miškų mokslų centro direktorius;</text:p>
      <text:p text:style-name="P37">Vilma Daugalienė – Žemės ūkio ministerijos Kaimo plėtros departamento direktoriaus pavaduotoja;</text:p>
      <text:p text:style-name="P38">Egidijus Giedraitis – Vietos veiklos grupių tinklo pirmininkas;</text:p>
      <text:p text:style-name="P39">Adolfas Jasinevičius – Pramoninių uogynų augintojų asociacijos direktorius;</text:p>
      <text:p text:style-name="P40">Vidas Juodsnukis – Lietuvos šeimos ūkininkų sąjungos tarybos pirmininkas;</text:p>
      <text:p text:style-name="P41">Antanas Kavaliauskas – Lietuvos pienininkų asociacijos „Pieno centras“ direktorius;</text:p>
      <text:p text:style-name="P42">Algirdas Klimavičius – Aplinkos ministerijos Saugomų teritorijų ir kraštovaizdžio departamento Saugomų teritorijų strategijos skyriaus vedėjas;</text:p>
      <text:p text:style-name="P43">Darius Kondrotas – žemės ūkio ministro patarėjas;</text:p>
      <text:p text:style-name="P44">Rimantas Krasuckis – Žemės ūkio ministerijos Žemės ūkio gamybos ir maisto pramonės departamento direktorius;</text:p>
      <text:p text:style-name="P45">Jeronimas Kraujelis – Lietuvos žemės ūkio bendrovių asociacijos prezidentas;</text:p>
      <text:p text:style-name="P46">Nerijus Kupstaitis – Aplinkos ministerijos Miškų departamento Miškų ūkio plėtros skyriaus vedėjas (jo nesant – Donatas Vaikasas, Aplinkos ministerijos Miškų departamento Privačių miškų skyriaus vyriausiasis specialistas);</text:p>
      <text:p text:style-name="P47">Albinas Kusta – asociacijos „Slėnis Nemunas“ direktorius (jo nesant – Henrikas Žilinskas, asociacijos „Slėnis Nemunas“ tarybos pirmininko pavaduotojas);</text:p>
      <text:p text:style-name="P48">Egidijus Mackevičius – Lietuvos mėsos perdirbėjų asociacijos direktorius;</text:p>
      <text:p text:style-name="P49">Antanas Maziliauskas – Aleksandro Stulginskio universiteto rektorius (jo nesant – Jonas Čaplikas, Aleksandro Stulginskio universiteto prorektorius);</text:p>
      <text:p text:style-name="P50">Zigmas Medingis – Žemės ūkio ministerijos Ekonomikos ir tarptautinio bendradarbiavimo departamento direktoriaus pavaduotojas (jo nesant – Zita Duchovskienė, Žemės ūkio ministerijos Ekonomikos ir tarptautinio bendradarbiavimo departamento Strateginio planavimo ir mokslo skyriaus vedėja);</text:p>
      <text:soft-page-break/>
      <text:p text:style-name="P51">Rasa Melnikienė – Lietuvos agrarinės ekonomikos instituto direktorė;</text:p>
      <text:p text:style-name="P52">Edita Meškinytė-Kaušilienė – žemės ūkio ministro patarėja;</text:p>
      <text:p text:style-name="P53">Mindaugas Mincė – Nacionalinės mokėjimo agentūros prie Žemės ūkio ministerijos direktoriaus pavaduotojas;</text:p>
      <text:p text:style-name="P54">Regina Mininienė – Žemės ūkio ministerijos Finansų ir biudžeto departamento direktorė;</text:p>
      <text:p text:style-name="P55">Audrius Petkevičius – Žemės ūkio ministerijos Žemės ir išteklių politikos departamento direktorius;</text:p>
      <text:p text:style-name="P56">Rimtautas Petraitis – VšĮ Lietuvos žemės ūkio konsultavimo tarnybos direktoriaus pavaduotojas (jo nesant – Asta Šakickienė, VšĮ Lietuvos žemės ūkio konsultavimo tarnybos direktoriaus pavaduotoja);</text:p>
      <text:p text:style-name="P57">Irma Pilipienė – asociacijos „Lietuvos maisto pramonė“ direktorė;</text:p>
      <text:p text:style-name="P58">Andriejus Stančikas – Lietuvos Respublikos žemės ūkio rūmų pirmininkas (jo nesant – Sigitas Dimaitis, Lietuvos Respublikos žemės ūkio rūmų vicepirmininkas);</text:p>
      <text:p text:style-name="P59">Dalia Stasiūnienė – Lietuvos grūdų perdirbėjų asociacijos viceprezidentė-vykdančioji direktorė;</text:p>
      <text:p text:style-name="P60">Jonas Talmantas – Lietuvos ūkininkų sąjungos pirmininkas;</text:p>
      <text:p text:style-name="P61">Vytautas Tėvelis – Lietuvos paukštininkystės asociacijos prezidentas;</text:p>
      <text:p text:style-name="P62"><text:span text:style-name="T63">Povilas Žagūnis – Panevėžio rajono meras (jo nesant – Gediminas Vaičionis, Lietuvos savivaldybių asociacijos patarėjas).</text:span></text:p>
      <text:p text:style-name="P64"><text:span text:style-name="T65">2</text:span><text:span text:style-name="T66">. P a v e d u:</text:span></text:p>
      <text:p text:style-name="P67"><text:span text:style-name="T68">2.1</text:span><text:span text:style-name="T69">. darbo grupei teikti pastabas ir pasiūlymus dėl naujos kaimo plėtros 2014–2020 m. finansinės perspektyvos;</text:span></text:p>
      <text:p text:style-name="P70"><text:span text:style-name="T71">2.2</text:span><text:span text:style-name="T72">. Žemės ūkio ministerijos Kaimo plėtros departamentui vykdyti sekretoriato funkcijas.“</text:span></text:p>
      <text:p text:style-name="P73"/>
      <text:p text:style-name="P74"><text:span text:style-name="T75">Žemės ūkio ministras</text:span><text:span text:style-name="T76"><text:tab/>Vigilijus Jukna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1T08:47:00Z</meta:creation-date>
    <dc:date>2017-02-01T08:47:00Z</dc:date>
    <meta:template xlink:href="Normal.dotm" xlink:type="simple"/>
    <meta:editing-cycles>2</meta:editing-cycles>
    <meta:editing-duration>PT0S</meta:editing-duration>
    <meta:document-statistic meta:page-count="2" meta:paragraph-count="61" meta:word-count="558" meta:character-count="4507" meta:row-count="167" meta:non-whitespace-character-count="4010"/>
  </office:meta>
</office:document-meta>
</file>