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Valstybės įmonės Ignalinos Atominės elektrinės vadovo</text:p>
      <text:p text:style-name="Normal"/>
      <text:p text:style-name="P15">2010 m. kovo 3 d. Nr. 200</text:p>
      <text:p text:style-name="P16">Vilnius</text:p>
      <text:p text:style-name="P17"/>
      <text:p text:style-name="P18">Vadovaudamasi Lietuvos Respublikos branduolinės energijos įstatymo (Žin., 1996, Nr.<text:s/><text:a xlink:href="https://www.e-tar.lt/portal/lt/legalAct/TAR.6286F15970B3" office:target-frame-name="_blank" xlink:show="new"><text:span text:style-name="T19">119-2771</text:span></text:a>; 1997, Nr.<text:s/><text:a xlink:href="https://www.e-tar.lt/portal/lt/legalAct/TAR.3F34B07D03EE" office:target-frame-name="_blank" xlink:show="new"><text:span text:style-name="T20">112-2825</text:span></text:a>) 70 straipsnio 1 dalimi, Lietuvos Respublikos valstybės ir savivaldybės įmonių įstatymo (Žin., 1994, Nr.<text:s/><text:a xlink:href="https://www.e-tar.lt/portal/lt/legalAct/TAR.29FB2C8807FE" office:target-frame-name="_blank" xlink:show="new"><text:span text:style-name="T21">102-2049</text:span></text:a>; 2004, Nr.<text:s/><text:a xlink:href="https://www.e-tar.lt/portal/lt/legalAct/TAR.35E7B34FF641" office:target-frame-name="_blank" xlink:show="new"><text:span text:style-name="T22">4-24</text:span></text:a>; 2005, Nr.<text:s/><text:a xlink:href="https://www.e-tar.lt/portal/lt/legalAct/TAR.B1575F94662F" office:target-frame-name="_blank" xlink:show="new"><text:span text:style-name="T23">122-4360</text:span></text:a>; 2010, Nr.<text:s/><text:a xlink:href="https://www.e-tar.lt/portal/lt/legalAct/TAR.F6715339088E" office:target-frame-name="_blank" xlink:show="new"><text:span text:style-name="T24">1-16</text:span></text:a>) 4 straipsniu ir įgyvendindama Lietuvos Respublikos Vyriausybės 2009 m. liepos 8 d. nutarimo Nr. 722 „Dėl valstybės turtinių ir neturtinių teisių įgyvendinimo energetikos srityje veikiančiose valstybės įmonėse, akcinėse bendrovėse ir uždarosiose akcinėse bendrovėse ir Lietuvos Respublikos Vyriausybės 2001 m. gruodžio 3 d. nutarimo Nr. 1449 „Dėl valstybės įmonės Vilniaus mazuto saugyklos ir valstybės įmonės Subačiaus kuro bazės reorganizavimo“ pakeitimo“ (Žin., 2009, Nr.<text:s/><text:a xlink:href="https://www.e-tar.lt/portal/lt/legalAct/TAR.2F3CD77BF8E0" office:target-frame-name="_blank" xlink:show="new"><text:span text:style-name="T25">84-3530</text:span></text:a>) nuostatas, Lietuvos Respublikos Vyriausybė<text:span text:style-name="T26"><text:s/></text:span><text:span text:style-name="T27">nutar</text:span><text:span text:style-name="T28">i</text:span>a<text:span text:style-name="T29">:</text:span></text:p>
      <text:p text:style-name="P30">1. Atšaukti iš pareigų valstybės įmonės Ignalinos atominės elektrinės generalinį direktorių Viktorą Ševaldiną.</text:p>
      <text:p text:style-name="P31">2. Paskirti į valstybės įmonės Ignalinos atominės elektrinės generalinio direktoriaus pareigas Osvaldą Čiukšį.</text:p>
      <text:p text:style-name="P32">3. Pavesti<text:s/>Energetikos ministerijai užtikrinti vadovavimo valstybės įmonei Ignalinos atominei elektrinei nepertraukiamumą.</text:p>
      <text:p text:style-name="P33"/>
      <text:p text:style-name="P34"/>
      <text:p text:style-name="P35">MINISTRAS PIRMININKAS<text:tab/>ANDRIUS KUBILIUS</text:p>
      <text:p text:style-name="Normal"/>
      <text:p text:style-name="P36">ENERGETIKOS MINISTRAS<text:tab/>ARVYDAS SEKMOKAS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07:36:00Z</meta:creation-date>
    <dc:date>2015-07-05T07:36:00Z</dc:date>
    <meta:print-date>2010-03-03T12:03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42" meta:character-count="1954" meta:row-count="66" meta:non-whitespace-character-count="1731"/>
  </office:meta>
</office:document-meta>
</file>