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margin-left="0.0277in" fo:text-indent="0.4923in">
        <style:tab-stops/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margin-right="0.1388in" fo:text-indent="0.4923in"/>
      <style:text-properties fo:color="#000000"/>
    </style:style>
    <style:style style:name="P27" style:parent-style-name="Normal" style:family="paragraph">
      <style:paragraph-properties fo:text-align="justify" fo:margin-right="0.1388in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K R E I P I M A S I S</text:p>
      <text:p text:style-name="P11">Į VIDAUS REIKALŲ ĮSTAIGŲ DARBUOTOJUS</text:p>
      <text:p text:style-name="P12"/>
      <text:p text:style-name="P13">1990 m. kovo 21 d.<text:s/></text:p>
      <text:p text:style-name="P14">Vilnius</text:p>
      <text:p text:style-name="P15"/>
      <text:p text:style-name="P16"><text:span text:style-name="T17">Atkūrėme nepriklausomą Lietuvą. Jos pamatas – teisingumo, laisvės, demokratijos ir žmonių</text:span><text:span text:style-name="T18"><text:s/>gerovės idealai. Viena svarbiausių jų įgyvendinimo bei valstybės gyvavimo sąlygų – gerai funkcionuojanti viešosios tvarkos palaikymo sistema – milicija. Kiekvienas Respublikos pilietis, nepriklausomai nuo tautybės ar pasaulėžiūros, turintis Šio darbo paty</text:span><text:span text:style-name="T19">rimą, pasirengęs prisiekti ištikimybę Lietuvai ir jai tarnauti, yra labai reikalingas valstybei.</text:span></text:p>
      <text:p text:style-name="P20"><text:span text:style-name="T21">Lietuvos Respublikos Aukščiausioji Taryba užtikrina, kad bus išsaugotos socialinės vidaus reikalų darbuotojų garantijos: pensijos, mokamos nežiūrint į tai, k</text:span><text:span text:style-name="T22">urioje valstybėje tarnauta, išliks užsitarnautas laipsnis, vidutinis pareigūno atlyginimas viršys uždarbio vidurkį Respublikoje.</text:span></text:p>
      <text:p text:style-name="P23">Vyriausybė sieks, kad Lietuvos valstybinius ženklus nešiojantis žmogus būtų gerbiamas, kad jam būtų teikiama visuomenės parama.<text:s/></text:p>
      <text:p text:style-name="P24">Svarbiausia milicijos darbuotojo pareiga – ištikimybė Lietuvos Respublikai, jos žmonėms, įstatymams, viešosios tvarkos ir piliečių teisių apsauga.</text:p>
      <text:p text:style-name="P25">Lietuvos Respublikos Aukščiausioji Taryba kviečia visus vidaus reikalų darbuotojus ir toliau sąžiningai dirbti savo darbą.</text:p>
      <text:p text:style-name="P26"/>
      <text:p text:style-name="P27"/>
      <text:p text:style-name="P28">LIETUVOS RESPUBLIKOS<text:s/></text:p>
      <text:p text:style-name="P29">AUKŠČIAUSIOSIOS TARYBOS PIRMININKAS<text:tab/>V. LANDSBERGIS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0:56:00Z</meta:creation-date>
    <dc:date>2015-10-02T20:56:00Z</dc:date>
    <meta:template xlink:href="Normal" xlink:type="simple"/>
    <meta:editing-cycles>2</meta:editing-cycles>
    <meta:editing-duration>PT0S</meta:editing-duration>
    <meta:document-statistic meta:page-count="1" meta:paragraph-count="14" meta:word-count="164" meta:character-count="1346" meta:row-count="38" meta:non-whitespace-character-count="1196"/>
  </office:meta>
</office:document-meta>
</file>