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TOBULINTO LIETUVOS RESPUBLIKOS 2008 METŲ VALSTYBĖS BIUDŽETO IR SAVIVALDYBIŲ BIUDŽETŲ FINANSINIŲ RODIKLIŲ PATVIRTINIMO ĮSTATYMO PROJEKTO IR SU JUO SUSIJUSIŲ KITŲ TEISĖS AKTŲ PROJEKTŲ</text:p>
      <text:p text:style-name="P12"/>
      <text:p text:style-name="P13">2007 m. lapkričio 28 d. Nr. 1256</text:p>
      <text:p text:style-name="P14">Vilnius</text:p>
      <text:p text:style-name="P15"/>
      <text:p text:style-name="P16">Atsižvelgdama į Lietuvos Respublikos Seimo 2007 m. lapkričio 22 d. posėdžiuose Nr. 354 ir Nr. 355 priimtus sprendimus ir vadovaudamasi Lietuvos Respublikos Seimo statuto (Žin., 1994, Nr.<text:s/><text:a xlink:href="https://www.e-tar.lt/portal/lt/legalAct/TAR.123B53F30F70" office:target-frame-name="_blank" xlink:show="new"><text:span text:style-name="T17">15-249</text:span></text:a>; 1999, Nr.<text:s/><text:a xlink:href="https://www.e-tar.lt/portal/lt/legalAct/TAR.86CB9006CC7F" office:target-frame-name="_blank" xlink:show="new"><text:span text:style-name="T18">5-97</text:span></text:a>; 2000, Nr.<text:s/><text:a xlink:href="https://www.e-tar.lt/portal/lt/legalAct/TAR.79DC1A5C1854" office:target-frame-name="_blank" xlink:show="new"><text:span text:style-name="T19">86-2617</text:span></text:a>; 2001, Nr.<text:s/><text:a xlink:href="https://www.e-tar.lt/portal/lt/legalAct/TAR.BDF92083406C" office:target-frame-name="_blank" xlink:show="new"><text:span text:style-name="T20">50-1748</text:span></text:a>; 2003, Nr.<text:s/><text:a xlink:href="https://www.e-tar.lt/portal/lt/legalAct/TAR.30672E47668C" office:target-frame-name="_blank" xlink:show="new"><text:span text:style-name="T21">54-2373</text:span></text:a>; 2004, Nr.<text:s/><text:a xlink:href="https://www.e-tar.lt/portal/lt/legalAct/TAR.4298E3090257" office:target-frame-name="_blank" xlink:show="new"><text:span text:style-name="T22">165-6025</text:span></text:a>) 138 straipsnio 3 dalimi ir 177 straipsnio 1 dalimi bei atsižvelgdama į Lietuvos Respublikos Seimo valdybos 2007 m. lapkričio 28 d. sprendimo Nr. 1934 5 punktą, Lietuvos Respublikos Vyriausybė<text:s/><text:span text:style-name="T23">nutari</text:span>a:</text:p>
      <text:p text:style-name="P24">1. Pritarti:</text:p>
      <text:p text:style-name="P25">1.1. patobulintam Lietuvos Respublikos 2008 metų valstybės biudžeto ir savivaldybių biudžetų finansinių rodiklių patvirtinimo įstatymo projektui ir pateikti jį Lietuvos Respublikos Seimui;</text:p>
      <text:p text:style-name="P26">1.2. patobulintam Lietuvos Respublikos Seimo<text:s/>rezoliucijos „Dėl 2008, 2009 ir 2010 metų nacionalinio biudžeto prognozuojamų rodiklių“ projektui ir pateikti jį Lietuvos Respublikos Seimui;</text:p>
      <text:p text:style-name="P27">1.3. Lietuvos Respublikos gyventojų pajamų mokesčio įstatymo 6 ir 38 straipsnių pakeitimo ir papildymo įstatymo projektui ir pateikti jį Lietuvos Respublikos Seimui;</text:p>
      <text:p text:style-name="P28">1.4. Lietuvos Respublikos biudžeto sandaros įstatymo 18 straipsnio pakeitimo įstatymo projektui ir pateikti jį Lietuvos Respublikos Seimui.</text:p>
      <text:p text:style-name="P29">2. Prašyti Lietuvos Respublikos Seimą svarstyti<text:s/>šio nutarimo 1.3 ir 1.4 punktuose nurodytus įstatymų projektus ypatingos skubos tvarka.</text:p>
      <text:p text:style-name="P30">3. Įgalioti finansų ministrą Rimantą Šadžių, o jam negalint dalyvauti – finansų viceministrą Valentiną Miltienį atstovauti Lietuvos Respublikos Vyriausybei, svarstant nurodytuosius teisės aktų projektus Lietuvos Respublikos Seime.</text:p>
      <text:p text:style-name="P31">4. Pritarti Lietuvos Respublikos akcizų įstatymo 8, 9, 11, 21, 22, 23, 24, 28, 33, 34, 35 straipsnių pakeitimo ir papildymo įstatymo projektui Nr. XP-2586(2).</text:p>
      <text:p text:style-name="P32"/>
      <text:p text:style-name="P33"/>
      <text:p text:style-name="P34">Ministras Pirmininkas<text:tab/>Gediminas Kirkilas</text:p>
      <text:p text:style-name="P35"/>
      <text:p text:style-name="P36">Finansų ministras<text:tab/>Rimantas Šadžiu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3T20:50:00Z</meta:creation-date>
    <dc:date>2015-08-03T20:50:00Z</dc:date>
    <meta:print-date>2007-11-30T13:04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351" meta:character-count="2576" meta:row-count="77" meta:non-whitespace-character-count="2249"/>
  </office:meta>
</office:document-meta>
</file>