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AIKŠTELIŲ PASIRINKIMO IŠ ORO</text:p>
      <text:p text:style-name="P9"/>
      <text:p text:style-name="P10">2011 m. gruodžio 6 d. Nr. 4R-310</text:p>
      <text:p text:style-name="P11">Vilnius</text:p>
      <text:p text:style-name="P12"/>
      <text:p text:style-name="P13"/>
      <text:p text:style-name="P14"><text:span text:style-name="T15">Vadovaudamasis Lietuvos Respublikos aviacijos įstatymo (Žin., 2005, Nr.<text:s/></text:span><text:a xlink:href="https://www.e-tar.lt/portal/lt/legalAct/TAR.EB815A4D347A" office:target-frame-name="_blank" xlink:show="new"><text:span text:style-name="T16">142-5103</text:span></text:a><text:span text:style-name="T17">) 6 straipsnio 2 dalimi, Lietuvos Respublikos susisiekimo ministro 2001 m. gegužės 28 d. įsakymu Nr. 182 patvirtintų Civilinės aviacijos administracijos nuostatų (Žin., 2011, Nr.<text:s/></text:span><text:a xlink:href="https://www.e-tar.lt/portal/lt/legalAct/TAR.401D1CB3D529" office:target-frame-name="_blank" xlink:show="new"><text:span text:style-name="T18">53-2559</text:span></text:a><text:span text:style-name="T19">) 6.3 punktu ir siekdamas užtikrinti skrydžių saugą tais atvejais, kai orlaivio vadas priima sprendimą tūpti į pasirinktas iš oro aikšteles ar kilti iš jų:</text:span></text:p>
      <text:p text:style-name="P20"><text:span text:style-name="T21">1</text:span><text:span text:style-name="T22">.<text:s/></text:span><text:span text:style-name="T23">Nustata</text:span><text:span text:style-name="T24">u, kad orlaivio vadas gali priimti sprendimą tūpti į pasirinktas iš oro aikšteles ir kilti iš jų, kai:</text:span></text:p>
      <text:p text:style-name="P25"><text:span text:style-name="T26">1.1</text:span><text:span text:style-name="T27">. orlaiviu vykdoma asmenų paieška ir gelbėjimas;</text:span></text:p>
      <text:p text:style-name="P28"><text:span text:style-name="T29">1.2</text:span><text:span text:style-name="T30">. būtina suteikti skubią medicinos pagalbą;</text:span></text:p>
      <text:p text:style-name="P31"><text:span text:style-name="T32">1.3</text:span><text:span text:style-name="T33">. atliekami avariniai gelbėjimo darbai bei siekiama suteikti pagalbą likviduojant avarijų, gaisrų ir gamtos stichijų sukeltus padarinius;</text:span></text:p>
      <text:p text:style-name="P34"><text:span text:style-name="T35">1.4</text:span><text:span text:style-name="T36">. orlaiviu vykdomi šie specialieji aviacijos darbai – specialių paslaugų žemės ūkyje teikimas, naftotiekių, dujotiekių, elektros tinklų ir kitų strateginę reikšmę turinčių objektų priežiūra; tiesioginių televizijos transliacijų vykdymas, aplinkosaugos stebėjimas ir kontrolė; transplantacijai parengtų organų vežimas;</text:span></text:p>
      <text:p text:style-name="P37"><text:span text:style-name="T38">1.5</text:span><text:span text:style-name="T39">. skrydis vykdomas sklandytuvu;</text:span></text:p>
      <text:p text:style-name="P40"><text:span text:style-name="T41">1.6</text:span><text:span text:style-name="T42">. orlaiviu iš aikštelių evakuojami sklandytuvai;</text:span></text:p>
      <text:p text:style-name="P43"><text:span text:style-name="T44">1.7</text:span><text:span text:style-name="T45">. orlaiviu atliekami skrydžiai pagal mokymo programą tūpti į pasirinktas iš oro aikšteles ar kilti iš jų;</text:span></text:p>
      <text:p text:style-name="P46"><text:span text:style-name="T47">1.8</text:span><text:span text:style-name="T48">. orlaivio vadas, siekdamas užtikrinti viešąjį interesą, priima sprendimą tūpti į pasirinktą iš oro aikštelę.</text:span></text:p>
      <text:p text:style-name="P49"><text:span text:style-name="T50">2</text:span><text:span text:style-name="T51">. Šio įsakymo 1 punkte nurodytais atvejais orlaivio vadas gali priimti sprendimą tūpti į pasirinktas iš oro aikšteles ir kilti iš jų, tik kai laikomasi visų šių sąlygų:</text:span></text:p>
      <text:p text:style-name="P52"><text:span text:style-name="T53">2.1</text:span><text:span text:style-name="T54">. tūpimas ar kilimas vykdomas dienos metu;</text:span></text:p>
      <text:p text:style-name="P55"><text:span text:style-name="T56">2.2</text:span><text:span text:style-name="T57">. orlaivio vadui suteikta kvalifikacija, leidžianti vykdyti tokius tūpimus ar kilimus;</text:span></text:p>
      <text:p text:style-name="P58"><text:span text:style-name="T59">2.3</text:span><text:span text:style-name="T60">. tūpimas ar kilimas vykdomas į aikšteles, esančias už miestų, miestelių arba žmonių sambūrio atvirose vietose ribų arba iš jų;</text:span></text:p>
      <text:p text:style-name="P61"><text:span text:style-name="T62">2.4</text:span><text:span text:style-name="T63">. kilimo ar tūpimo trajektorija neina per miestų ar miestelių tankiai gyvenamuosius rajonus;</text:span></text:p>
      <text:p text:style-name="P64"><text:span text:style-name="T65">2.5</text:span><text:span text:style-name="T66">. tūpimas ar kilimas vykdomas ne arčiau nei vieno keliančiojo sraigto skersmens atstumu nuo visų sraigtasparnio ar malūnsparnio sraigtų galų ar dviejų sparno mostų atstumu nuo lėktuvo ar sklandytuvo sparnų galų iki statinių, įrenginių ar kitų virš žemės paviršiaus esančių kliūčių;</text:span></text:p>
      <text:p text:style-name="P67"><text:span text:style-name="T68">2.6</text:span><text:span text:style-name="T69">. tūpimas ar kilimas suderintas su žemės savininku (naudotoju) ir atitinkamais atvejais su kitais suinteresuotais asmenimis, siekiant užtikrinti, kad nebūtų pažeisti žemės sklypo, kuriame yra aikštelė, savininko (naudotojo) teisės bei teisėti interesai ir nebūtų padaryta žala tretiesiems asmenims (netaikoma šio įsakymo 1.1–1.3, 1.5 punktuose nurodytais atvejais).</text:span></text:p>
      <text:p text:style-name="P70"><text:span text:style-name="T71">3</text:span><text:span text:style-name="T72">.<text:s/></text:span><text:span text:style-name="T73">Nustata</text:span><text:span text:style-name="T74">u, kad šis įsakymas netaikomas tiems orlaivių skrydžiams, kuriais už užmokestį arba užsakymo pagrindu vežami keleiviai, kroviniai, bagažas ir (arba) paštas bei vandens orlaiviams, tupiantiems ant vandens paviršiaus ar kylantiems nuo jo.</text:span></text:p>
      <text:p text:style-name="P75"><text:span text:style-name="T76">4</text:span><text:span text:style-name="T77">.<text:s/></text:span><text:span text:style-name="T78">Informuoj</text:span><text:span text:style-name="T79">u, kad šis įsakymas nustato tik minimalius skrydžių saugos reikalavimus vykdant orlaivio tūpimą į pasirinktas iš oro aikšteles ir kylant iš jų, bei neatleidžia orlaivio vado nuo bet kokios formos teisinės atsakomybės prieš kitus asmenis, jeigu bus pažeistos šių asmenų teisės ir teisėti interesai.</text:span></text:p>
      <text:p text:style-name="P80"/>
      <text:p text:style-name="P81"/>
      <text:p text:style-name="P82"/>
      <text:p text:style-name="P83"><text:span text:style-name="T84">Direktorius<text:s/></text:span><text:span text:style-name="T85"><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3-03T08:34:00Z</meta:creation-date>
    <dc:date>2016-03-03T08:34:00Z</dc:date>
    <meta:template xlink:href="Normal" xlink:type="simple"/>
    <meta:editing-cycles>2</meta:editing-cycles>
    <meta:editing-duration>PT60S</meta:editing-duration>
    <meta:document-statistic meta:page-count="2" meta:paragraph-count="31" meta:word-count="485" meta:character-count="3535" meta:row-count="106" meta:non-whitespace-character-count="3081"/>
  </office:meta>
</office:document-meta>
</file>