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ALSTYBĖS VĖLIAVOS IŠKĖLIMO MININT ESTIJOS NEPRIKLAUSOMYBĖS DIENĄ IR LATVIJOS NEPRIKLAUSOMYBĖS PASKELBIMO DIENĄ</text:p>
      <text:p text:style-name="P15"/>
      <text:p text:style-name="P16">1994 m. kovo 17 d. Nr. 184</text:p>
      <text:p text:style-name="P17">Vilnius</text:p>
      <text:p text:style-name="P18"/>
      <text:p text:style-name="P19"><text:span text:style-name="T20">Vadovaud</text:span><text:span text:style-name="T21">amasi Lietuvos Respublikos įstatymu „Dėl Lietuvos valstybės vėliavos“, Lietuvos Respublikos Vyriausybė<text:s/></text:span><text:span text:style-name="T22">nutari</text:span><text:span text:style-name="T23">a:</text:span></text:p>
      <text:p text:style-name="P24"><text:span text:style-name="T25">Nustatyti, kad minint Estijos Nepriklausomybės dieną – vasario 24-ąją ir Latvijos Nepriklausomybės paskelbimo dieną – lapkričio 18-ąją prie va</text:span><text:span text:style-name="T26">lstybinės valdžios ir valdymo organų, įmonių, įstaigų ir organizacijų pastatų, taip pat prie gyvenamųjų namų iškeliama Lietuvos valstybės vėliava.</text:span></text:p>
      <text:p text:style-name="P27"/>
      <text:p text:style-name="P28"/>
      <text:p text:style-name="P29">MINISTRAS PIRMININKAS<text:tab/>ADOLFAS ŠLEŽEVIČIUS</text:p>
      <text:p text:style-name="Normal"/>
      <text:p text:style-name="P30">TEISINGUMO MINISTRAS<text:tab/>JONAS PRAPIEST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49:00Z</meta:creation-date>
    <dc:date>2015-06-05T16:49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21" meta:row-count="35" meta:non-whitespace-character-count="640"/>
  </office:meta>
</office:document-meta>
</file>