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break-before="page" fo:margin-left="3.543in">
        <style:tab-stops/>
      </style:paragraph-properties>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indent="3.543in"/>
      <style:text-properties fo:color="#000000" fo:hyphenate="false"/>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color="#000000"/>
    </style:style>
  </office:automatic-styles>
  <office:body>
    <office:text text:use-soft-page-breaks="true">
      <text:p text:style-name="P1"><text:span text:style-name="T2"/><text:span text:style-name="T3">VALSTYBINĖS VAISTŲ KONTROLĖS TARNYBOS PRIE LIETUVOS RESPUBLIKOS SVEIKATOS APSAUGOS MINISTERIJOS VIRŠININKO</text:span></text:p>
      <text:p text:style-name="P4">Į S A K Y M A S</text:p>
      <text:p text:style-name="P5"/>
      <text:p text:style-name="P6">DĖL ATASKAITŲ APIE GRIPO EPIDEMIJOS METU LIETUVOS RESPUBLIKOJE PARDUOTŲ ANTIVIRUSINIŲ VAISTINIŲ PREPARATŲ PAKUOČIŲ KIEKĮ IR TURIMUS NEPARDUOTŲ ANTIVIRUSINIŲ VAISTINIŲ PREPARATŲ PAKUOČIŲ LIKUČIUS PATEIKIMO TVARKOS APRAŠO PATVIRTINIMO</text:p>
      <text:p text:style-name="P7"/>
      <text:p text:style-name="P8">2009 m. lapkričio 27 d. Nr. 1A-1118</text:p>
      <text:p text:style-name="P9">Vilnius</text:p>
      <text:p text:style-name="P10"/>
      <text:p text:style-name="P11"/>
      <text:p text:style-name="P12">Vadovaudamasis Farmacinės veikos licencijavimo taisyklių, patvirtintų Lietuvos Respublikos Vyriausybės 2006 m. lapkričio 30 d. nutarimu Nr. 1191 (Žin., 2006, Nr. 132-4997), 36.5 punktu:</text:p>
      <text:p text:style-name="P13">1. T v i r t i n u Ataskaitų apie gripo epidemijos metu Lietuvos Respublikoje parduotų antivirusinių vaistinių preparatų pakuočių kiekį ir turimus neparduotų antivirusinių vaistinių preparatų pakuočių likučius pateikimo tvarkos aprašą (toliau – Aprašas) (pridedama<text:span text:style-name="T14">).</text:span></text:p>
      <text:p text:style-name="P15"><text:span text:style-name="T16">2</text:span><text:span text:style-name="T17">. N u s t a t a u, jog Aprašas taikomas gripo epidemijos, paskelbtos Lietuvos Respublikos Vyriausybės ekstremalių situacijų komisijos, Lietuvos Respublikoje laikotarpiu.</text:span></text:p>
      <text:p text:style-name="P18"><text:span text:style-name="T19">3</text:span><text:span text:style-name="T20">. P a v e d u šio įsakymo vykdymą kontroliuoti Valstybinės vaistų kontrolės tarnybos prie Lietuvos Respublikos sveikatos apsaugos ministerijos viršininko pavaduotojui pagal kuruojamą sritį.</text:span></text:p>
      <text:p text:style-name="P21"/>
      <text:p text:style-name="P22"/>
      <text:p text:style-name="P23"><text:span text:style-name="T24">Viršininkas<text:s/></text:span><text:span text:style-name="T25"><text:tab/>Gintautas Barcys</text:span></text:p>
      <text:soft-page-break/>
      <text:p text:style-name="P26"><text:span text:style-name="T27">PATVIRTINTA</text:span></text:p>
      <text:p text:style-name="P28">Valstybinės vaistų kontrolės tarnybos<text:s/></text:p>
      <text:p text:style-name="P29">prie Lietuvos Respublikos sveikatos<text:s/></text:p>
      <text:p text:style-name="P30">apsaugos ministerijos viršininko<text:s/></text:p>
      <text:p text:style-name="P31">2009 m. lapkričio 27 d.<text:s/></text:p>
      <text:p text:style-name="P32">įsakymu Nr. 1A-1118</text:p>
      <text:p text:style-name="P33"/>
      <text:p text:style-name="P34"><text:span text:style-name="T35">ATASKAITŲ APIE GRIPO EPIDEMIJOS METU LIETUVOS RESPUBLIKOJE PARDUOTŲ ANTIVIRUSINIŲ VAISTINIŲ PREPARATŲ PAKUOČIŲ KIEKĮ IR TURIMUS NEPARDUOTŲ ANTIVIRUSINIŲ VAISTINIŲ PREPARATŲ PAKUOČIŲ LIKUČIUS PATEIKIMO TVARKOS APRAŠ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Ataskaitų apie gripo epidemijos metu Lietuvos Respublikoje parduotų antivirusinių vaistinių preparatų pakuočių kiekį ir turimus neparduotų antivirusinių vaistinių preparatų pakuočių likučius pateikimo tvarkos aprašas (toliau – Aprašas) reglamentuoja ataskaitų apie Lietuvos Respublikoje parduotų antivirusinių vaistinių preparatų pakuočių kiekį ir turimus neparduotų antivirusinių vaistinių preparatų pakuočių likučius pateikimo Valstybinei vaistų kontrolės tarnybai prie Lietuvos Respublikos sveikatos apsaugos ministerijos (toliau – Tarnyba) reikalavimus.</text:span></text:p>
      <text:p text:style-name="P45"><text:span text:style-name="T46">2</text:span><text:span text:style-name="T47">. Šis Aprašas taikomas visiems juridiniams asmenims ir užsienio juridinių asmenų filialams (toliau – juridinis<text:s/></text:span>asmuo), turintiems: Lietuvos Respublikos farmacijos įstatymo (Žin., 2006, Nr. 78-3056) nustatyta tvarka išduotą didmeninio platinimo licenciją arba ją atitinkančią vaistinių preparatų didmeninio platinimo licenciją, kaip numatyta Lietuvos Respublikos Vyriausybės 2006 m. lapkričio 30 d. nutarimo Nr. 1191 „Dėl Farmacinės veiklos licencijavimo taisyklių, Reikalavimų kvalifikuotam asmeniui, atsakingam už gamybą ir (ar) importą, aprašo ir farmacinės veiklos licencijų formų patvirtinimo“ (Žin., 2006, Nr. 132-4997) (toliau – Nutarimas) 2.1.2 punkte (toliau – didmeninio platinimo licencija); vaistinės veiklos licenciją arba ją atitinkančią licenciją vaistinės veiklai, ligoninės vaistinės veiklai, kaip numatyta Nutarimo 2.1.3 punkte (toliau – vaistinės veiklos licencija), jei vaistinės veiklos licencijos turėtojo filialų, kuriuose vaistinės veiklos licencijos turėtojas turi teisę verstis farmacine veikla pagal jam išduotą<text:s/><text:span text:style-name="T48">vaistinės veiklos licenciją bei jos priedus, skaičius viršija 30.</text:span></text:p>
      <text:p text:style-name="P49"><text:span text:style-name="T50">3</text:span><text:span text:style-name="T51">. Apraše vartojamos sąvokos:</text:span></text:p>
      <text:p text:style-name="P52"><text:span text:style-name="T53">3.1</text:span><text:span text:style-name="T54">. Antivirusiniai vaistiniai preparatai:</text:span></text:p>
      <text:p text:style-name="P55"><text:span text:style-name="T56">3.1.1</text:span><text:span text:style-name="T57">.<text:s/></text:span><text:span text:style-name="T58">Tamiflu</text:span><text:span text:style-name="T59"><text:s/>(Oseltamiviras), 30 mg, 45 mg, 75 mg kietos kapsulės, 12mg/ml milteliai geriamajai suspensijai; rinkodaros teisės turėtojas Roche Registration Ltd., Jungtinė Karalystė;</text:span></text:p>
      <text:p text:style-name="P60"><text:span text:style-name="T61">3.1.2</text:span><text:span text:style-name="T62">.<text:s/></text:span><text:span text:style-name="T63">Relenza</text:span><text:span text:style-name="T64"><text:s/>(Zanamiviras), 5 mg/dozėje inhaliaciniai dozuoti milteliai; rinkodaros teisės turėtojas GlaxoSmithKline Lietuva, UAB, Lietuva.</text:span></text:p>
      <text:p text:style-name="P65"/>
      <text:p text:style-name="P66"><text:span text:style-name="T67">II</text:span><text:span text:style-name="T68">.<text:s/></text:span><text:span text:style-name="T69">ATASKAITŲ PATEIKIMO REIKALAVIMAI</text:span></text:p>
      <text:p text:style-name="P70"/>
      <text:p text:style-name="P71"><text:span text:style-name="T72">4</text:span><text:span text:style-name="T73">. Didmeninio platinimo licencijos turėtojai Tarnybai privalo pateikti šias atskiras ataskaitas:</text:span></text:p>
      <text:p text:style-name="P74"><text:span text:style-name="T75">4.1</text:span><text:span text:style-name="T76">. apie bendrą vaistinėms ir asmens sveikatos priežiūros įstaigoms parduotų antivirusinių vaistinių preparatų pakuočių kiekį;</text:span></text:p>
      <text:p text:style-name="P77"><text:span text:style-name="T78">4.2</text:span><text:span text:style-name="T79">. apie asmens sveikatos priežiūros įstaigoms parduotų antivirusinių vaistinių preparatų pakuočių kiekį;</text:span></text:p>
      <text:p text:style-name="P80"><text:span text:style-name="T81">4.3</text:span><text:span text:style-name="T82">. apie turimą neparduotų antivirusinių vaistinių preparatų pakuočių likutį.</text:span></text:p>
      <text:p text:style-name="P83"><text:span text:style-name="T84">5</text:span><text:span text:style-name="T85">. Vaistinės veiklos licencijos turėtojai Tarnybai privalo pateikti šias atskiras ataskaitas:</text:span></text:p>
      <text:p text:style-name="P86"><text:span text:style-name="T87">5.1</text:span><text:span text:style-name="T88">. apie bendrą parduotų antivirusinių vaistinių preparatų pakuočių kiekį;</text:span></text:p>
      <text:p text:style-name="P89"><text:span text:style-name="T90">5.2</text:span><text:span text:style-name="T91">. apie turimą neparduotų antivirusinių vaistinių preparatų pakuočių likutį.</text:span></text:p>
      <text:p text:style-name="P92"><text:span text:style-name="T93">6</text:span><text:span text:style-name="T94">. Aprašo 4 ir 5 punkte nurodytos ataskaitos Tarnybai turi būti teikiamos kas savaitę (savaitės pirmąja diena laikomas ketvirtadienis), iki penktadienio 12 valandos dienos, elektroniniu paštu, adresu monitoringas@vvkt.lt.</text:span></text:p>
      <text:p text:style-name="P95"><text:span text:style-name="T96">7</text:span><text:span text:style-name="T97">. Visose ataskaitose turi būti nurodyta:</text:span></text:p>
      <text:p text:style-name="P98"><text:span text:style-name="T99">7.1</text:span><text:span text:style-name="T100">. bendroji informacija: juridinio asmens pavadinimas ir teisinė forma; ataskaitinis laikotarpis (savaitė); asmens, įgalioto teikti ataskaitą, vardas, pavardė, darbovietė, pareigos, buveinės adresas (juridiniam asmeniui), telefono numeris, elektroninio pašto adresas;</text:span></text:p>
      <text:p text:style-name="P101"><text:span text:style-name="T102">7.2</text:span><text:span text:style-name="T103">. ataskaitos duomenys: antivirusinio vaistinio preparato pavadinimas, stiprumas, farmacinė forma; per ataskaitinę savaitę parduotų pakuočių arba atitinkamai savaitės pabaigoje turimų neparduotų pakuočių likučių kiekis.</text:span></text:p>
      <text:p text:style-name="P104"><text:span text:style-name="T105">8</text:span><text:span text:style-name="T106">. Jei juridinis asmuo per ataskaitinę savaitę antivirusinių vaistinių preparatų nepardavė ir neparduotų antivirusinių vaistinių preparatų pakuočių likučių neturi, jis iki penktadienio 12 valandos dienos apie tai informuoja Tarnybą elektroniniu paštu adresu monitoringas@vvkt.lt.</text:span></text:p>
      <text:p text:style-name="P107"><text:span text:style-name="T108">9</text:span><text:span text:style-name="T109">. Pastebėjęs pateiktoje ataskaitoje klaidų ar netikslumų, juridinis asmuo apie tai turi nedelsdamas pranešti Tarnybai elektroniniu paštu adresu monitoringas@vvkt.lt.</text:span></text:p>
      <text:p text:style-name="P110"/>
      <text:p text:style-name="P111"><text:span text:style-name="T11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O</dc:title>
    <meta:initial-creator>Sandra</meta:initial-creator>
    <dc:creator>adlibuser</dc:creator>
    <meta:creation-date>2017-03-17T13:08:00Z</meta:creation-date>
    <dc:date>2017-03-17T13:08:00Z</dc:date>
    <meta:template xlink:href="Normal.dotm" xlink:type="simple"/>
    <meta:editing-cycles>2</meta:editing-cycles>
    <meta:editing-duration>PT0S</meta:editing-duration>
    <meta:document-statistic meta:page-count="3" meta:paragraph-count="45" meta:word-count="687" meta:character-count="5717" meta:row-count="153" meta:non-whitespace-character-count="5075"/>
  </office:meta>
</office:document-meta>
</file>