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etter-spacing="0.0416in"/>
    </style:style>
    <style:style style:name="P3" style:parent-style-name="Normal" style:family="paragraph">
      <style:paragraph-properties fo:widows="0" fo:orphans="0" fo:text-align="justify"/>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style:text-properties fo:color="#000000" fo:hyphenate="false"/>
    </style:style>
    <style:style style:name="P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office:automatic-styles>
  <office:body>
    <office:text text:use-soft-page-breaks="true">
      <text:p text:style-name="P1"><?opendocument cursor-position?><text:span text:style-name="T2">ATITAISYMAS</text:span></text:p>
      <text:p text:style-name="P3"/>
      <text:p text:style-name="P4">Radiacinės saugos centro direktoriaus 2011 m. lapkričio 28 d. įsakymo Nr. 82V „Dėl Dokumentų, kurių reikia licencijai ar laikinajam leidimui verstis veikla su jonizuojančiosios spinduliuotės šaltiniais gauti ir licencijos ar laikinojo leidimo verstis veikla su jonizuojančiosios spinduliuotės šaltiniais priedui pakeisti, rengimo tvarkos aprašo ir dokumentų formų patvirtinimo“ (Žin., 2011, Nr. 149-7014) 1.7 punktas turi būti toks:</text:p>
      <text:p text:style-name="P5">„1.7. Laikinojo leidimo verstis veikla su jonizuojančiosios spinduliuotės šaltiniais priedo formą.“</text:p>
      <text:p text:style-name="P6"/>
      <text:p text:style-name="P7">Direktoriaus pavaduotoja,<text:s/>laikinai<text:s/><text:line-break/>vykdanti direktoriaus funkcijas<text:tab/>Ramunė Marija Stasiūnaitienė</text:p>
      <text:p text:style-name="P8"/>
      <text:p text:style-name="P9"><text:span text:style-name="T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User</dc:creator>
    <meta:creation-date>2013-12-29T23:45:00Z</meta:creation-date>
    <dc:date>2013-12-29T23:45:00Z</dc:date>
    <meta:template xlink:href="Normal" xlink:type="simple"/>
    <meta:editing-cycles>2</meta:editing-cycles>
    <meta:editing-duration>PT0S</meta:editing-duration>
    <meta:document-statistic meta:page-count="1" meta:paragraph-count="1" meta:word-count="422" meta:character-count="662" meta:row-count="2" meta:non-whitespace-character-count="241"/>
  </office:meta>
</office:document-meta>
</file>