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4923in"/>
    </style:style>
    <style:style style:name="T10" style:parent-style-name="DefaultParagraphFont" style:family="text"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indent="3.543in"/>
      <style:text-properties fo:color="#000000"/>
    </style:style>
    <style:style style:name="P21" style:parent-style-name="Normal" style:family="paragraph">
      <style:paragraph-properties fo:text-indent="3.54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/text:p>
      <text:p text:style-name="P11">LIETUVOS RESPUBLIKOS SVEIKATOS APSAUGOS MINISTERIJA</text:p>
      <text:p text:style-name="P12"/>
      <text:p text:style-name="P13">Į S A K Y M A S</text:p>
      <text:p text:style-name="P14"/>
      <text:p text:style-name="P15">1992 m. sausio 31 d.</text:p>
      <text:p text:style-name="P16">Vilnius</text:p>
      <text:p text:style-name="P17"/>
      <text:p text:style-name="P18">TVIRTINU:</text:p>
      <text:p text:style-name="P19">Lietuvos Respublikos sveikatos apsaugos</text:p>
      <text:p text:style-name="P20">ministras J. Olekas</text:p>
      <text:p text:style-name="P21">1992 m. sausio 31 d.</text:p>
      <text:p text:style-name="P22"/>
      <text:p text:style-name="P23"><text:span text:style-name="T24">Atsižvelgiant į kainų dinami</text:span><text:span text:style-name="T25">ką nuo šių metų vasario mėn. 1 d. didinamos ligonių maitinimo normos, galiojusius nuo 1992 m. sausio 20 d. stacionaruose, vaikų bei suaugusių sanatorijose ir kūdikių namuose koeficientu 1, 3. Normos didinamos neviršijant bendrų asignavimų.</text:span></text:p>
      <text:p text:style-name="P26"/>
      <text:p text:style-name="P27"/>
      <text:p text:style-name="P28"><text:span text:style-name="T29">EKONOMIKOS S</text:span><text:span text:style-name="T30">KYRIAUS VIRŠININKAS</text:span><text:span text:style-name="T31"><text:tab/>G. ČERNIAUSKAS</text:span></text:p>
      <text:p text:style-name="P32"/>
      <text:p text:style-name="P33">Suderinta:</text:p>
      <text:p text:style-name="P34">Lietuvos Respublikos</text:p>
      <text:p text:style-name="P35">Finansų ministro pavaduotojas</text:p>
      <text:p text:style-name="P36">A. Giržadas</text:p>
      <text:p text:style-name="P37"><text:span text:style-name="T38">1992 m. sausio 31 d.</text:span></text:p>
      <text:p text:style-name="P39"><text:span text:style-name="T40">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43:00Z</meta:creation-date>
    <dc:date>2017-09-12T10:43:00Z</dc:date>
    <meta:template xlink:href="Normal.dotm" xlink:type="simple"/>
    <meta:editing-cycles>2</meta:editing-cycles>
    <meta:editing-duration>PT0S</meta:editing-duration>
    <meta:document-statistic meta:page-count="1" meta:paragraph-count="70" meta:word-count="99" meta:character-count="562" meta:row-count="76" meta:non-whitespace-character-count="533"/>
  </office:meta>
</office:document-meta>
</file>