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center">
        <style:tab-stops>
          <style:tab-stop style:type="right" style:position="6.6937in"/>
        </style:tab-stops>
      </style:paragraph-properties>
    </style:style>
    <style:style style:name="P38" style:parent-style-name="Normal" style:family="paragraph">
      <style:paragraph-properties fo:text-align="center">
        <style:tab-stops>
          <style:tab-stop style:type="right" style:position="6.6937in"/>
        </style:tab-stops>
      </style:paragraph-properties>
    </style:style>
    <style:style style:name="P39" style:parent-style-name="Normal" style:family="paragraph">
      <style:paragraph-properties fo:text-align="center">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ŠVIETIMO IR MOKSLO MINISTRO</text:span></text:p>
      <text:p text:style-name="P9"/>
      <text:p text:style-name="P10">Į S A K Y M A S</text:p>
      <text:p text:style-name="P11">DĖL ŠVIETIMO IR MOKSLO MINISTRO 2005 M. RUGSĖJO 20 D. ĮSAKYMO NR. ISAK-1906 „DĖL ŠVIETIMO IR MOKSLO MINISTERIJOS ATSTOVŲ DELEGAVIMO Į EUROPOS SĄJUNGOS IR KITAS TARPTAUTINES DARBO GRUPES, KOMITETUS, KOMISIJAS, SUSIJUSIAS SU MOKSLINIAIS TYRIMAIS IR EKSPERIMENTINE PLĖTRA BEI AUKŠTUOJU MOKSLU, NUOSTATŲ PATVIRTINIMO“ PAKEITIMO</text:p>
      <text:p text:style-name="P12"/>
      <text:p text:style-name="P13">2007 m. lapkričio 19 d. Nr. ISAK-2231</text:p>
      <text:p text:style-name="P14">Vilnius</text:p>
      <text:p text:style-name="P15"/>
      <text:p text:style-name="P16"><text:span text:style-name="T17">Pakeičiu</text:span><text:s/>Švietimo ir mokslo ministerijos atstovų delegavimo į Europos Sąjungos ir kitas tarptautines darbo grupes, komitetus, komisijas, susijusias su moksliniais tyrimais ir eksperimentine plėtra bei aukštuoju mokslu, nuostatus, patvirtintus Lietuvos Respublikos švietimo ir mokslo ministro 2005 m. rugsėjo 20 d. įsakymu Nr. ISAK-1906 (Žin., 2005, Nr.<text:s/><text:a xlink:href="https://www.e-tar.lt/portal/lt/legalAct/TAR.1974E7155065" office:target-frame-name="_blank" xlink:show="new"><text:span text:style-name="T18">116-4207</text:span></text:a>; 2006, Nr.<text:s/><text:a xlink:href="https://www.e-tar.lt/portal/lt/legalAct/TAR.B54481F78F68" office:target-frame-name="_blank" xlink:show="new"><text:span text:style-name="T19">115-4388</text:span></text:a>; 2007, Nr.<text:s/><text:a xlink:href="https://www.e-tar.lt/portal/lt/legalAct/TAR.1FC81D96B7D8" office:target-frame-name="_blank" xlink:show="new"><text:span text:style-name="T20">84-3419</text:span></text:a>):</text:p>
      <text:p text:style-name="P21">1. Išbraukiu 2 punkte žodžius „Švietimo ir mokslo ministerijos“ ir vietoj jų įrašau žodį „Ministerijos“.</text:p>
      <text:p text:style-name="P22">2. Įrašau 3.1 punkte prieš žodžius „atstovauja Lietuvos interesams“ žodžius „dalyvauja darbo grupių veikloje“.</text:p>
      <text:p text:style-name="P23">3. Išbraukiu 3.2 punkte žodį „jas“.</text:p>
      <text:p text:style-name="P24">4. Išbraukiu 3.3 punkte žodžius „su Lietuva susijusią“.</text:p>
      <text:p text:style-name="P25">5. Įrašau naują 3.8 punktą ir išdėstau jį taip:</text:p>
      <text:p text:style-name="P26">„3.8. gali dalyvauti informaciniuose ir (arba) mokymo renginiuose, susijusiuose su atstovaujama mokslinių tyrimų ir eksperimentinės plėtros sritimi.“</text:p>
      <text:p text:style-name="P27">6. Išbraukiu 4 punkte žodžius „MTEP administruojančių ar ekspertinių“ ir vietoj jų įrašau žodžius „su MTEP veikla susijusių“.</text:p>
      <text:p text:style-name="P28">7. Išbraukiu 5 punkte žodžius „MTEP administruojančios ar ekspertinės“ ir vietoj jų įrašau žodžius „su MTEP veikla susijusios“.</text:p>
      <text:p text:style-name="P29">8. Išbraukiu 7 punkte pirmajame sakinyje žodžius „pirmininko pavaduotojas“ ir vietoj jų įrašau žodį „sekretorius“. Išbraukiu šio punkto ketvirtajame sakinyje žodžius „jam nedalyvaujant – komisijos pirmininko pavaduotojo balsas“.</text:p>
      <text:p text:style-name="P30">9. Išbraukiu 9 punkte žodį „neeilinį“. Išbraukiu šio punkto paskutiniame sakinyje žodžius „10.2 punkte“ ir įrašau žodžius „8.2 punkte“.</text:p>
      <text:p text:style-name="P31">10. Išbraukiu 10 punkte žodį „Lietuvos“.</text:p>
      <text:p text:style-name="P32">11. Išbraukiu 11 punkte žodžius „su agentūra sudarius sutartis“ ir vietoj jų įrašau žodžius „pagal sutartis, sudarytas tarp agentūros ir institucijos, kurioje dirba atstovas.“</text:p>
      <text:p text:style-name="P33">12. Įrašau naują 12.2.4. punktą (ankstesniuosius 12.2.4–12.2.7 laikant 12.2.5–12.2.8 punktais) ir išdėstau jį taip:</text:p>
      <text:p text:style-name="P34">„12.2.4. atstovui dalyvauti ne daugiau kaip dviejuose tarptautiniuose informaciniuose ir (arba) mokymo renginiuose, susijusiuose su atstovaujama mokslinių tyrimų ir eksperimentinės plėtros sritimi, skirti kalendoriniais metais ne daugiau kaip 4000 Lt;“.</text:p>
      <text:p text:style-name="P35">13. Išbraukiu 12.2.5.2 punkte skaičius „12.2.4.1“ ir įrašau skaičius „12.2.5.1.“</text:p>
      <text:p text:style-name="P36">14. Įrašau 12.2.6 punkte po žodžių ir skaičių „(Žin., 2005 Nr. 2-21“ skaičius „; 2006, Nr. 19-661);“.</text:p>
      <text:p text:style-name="P37"/>
      <text:p text:style-name="P38"/>
      <text:p text:style-name="P39">ŠVIETIMO IR MOKSLO MINISTRĖ<text:tab/>ROMA ŽAKAITIEN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08T13:19:00Z</meta:creation-date>
    <dc:date>2016-06-08T13:19:00Z</dc:date>
    <meta:template xlink:href="Normal" xlink:type="simple"/>
    <meta:editing-cycles>2</meta:editing-cycles>
    <meta:editing-duration>PT0S</meta:editing-duration>
    <meta:document-statistic meta:page-count="1" meta:paragraph-count="20" meta:word-count="408" meta:character-count="3095" meta:row-count="84" meta:non-whitespace-character-count="2707"/>
  </office:meta>
</office:document-meta>
</file>