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ext-properties fo:font-weight="bold" style:font-weight-asian="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break-before="page" fo:text-align="center"/>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TableColumn174" style:family="table-column">
      <style:table-column-properties style:column-width="3.3458in"/>
    </style:style>
    <style:style style:name="TableColumn175" style:family="table-column">
      <style:table-column-properties style:column-width="3.3465in"/>
    </style:style>
    <style:style style:name="Table173" style:family="table">
      <style:table-properties style:width="6.6923in" fo:margin-left="0in" table:align="left"/>
    </style:style>
    <style:style style:name="TableRow176" style:family="table-row">
      <style:table-row-properties style:min-row-height="0.5729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style>
    <style:style style:name="TableRow181" style:family="table-row">
      <style:table-row-properties style:min-row-height="0.9722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font-size-complex="12pt"/>
    </style:style>
    <style:style style:name="P184" style:parent-style-name="Normal" style:family="paragraph">
      <style:paragraph-properties fo:text-align="justify" fo:text-indent="0.4923in"/>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12pt"/>
    </style:style>
    <style:style style:name="TableRow187" style:family="table-row">
      <style:table-row-properties style:min-row-height="0.3194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TableRow192" style:family="table-row">
      <style:table-row-properties style:min-row-height="0.4826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Row197" style:family="table-row">
      <style:table-row-properties style:min-row-height="0.6458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text-properties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Row202" style:family="table-row">
      <style:table-row-properties style:min-row-height="1.1354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Row207" style:family="table-row">
      <style:table-row-properties style:min-row-height="1.4618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min-row-height="0.6458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Row217" style:family="table-row">
      <style:table-row-properties style:min-row-height="0.9722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min-row-height="0.809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IR ŠVIETIMO MINISTERIJA</text:span></text:p>
      <text:p text:style-name="P12"/>
      <text:p text:style-name="P13">Į S A K Y M A S</text:p>
      <text:p text:style-name="P14">DĖL LEIDIMŲ (LICENCIJŲ) STEIGTI MOKYMO ĮSTAIGAS IŠDAVIMO TVARKOS TVIRTINIMO</text:p>
      <text:p text:style-name="P15"/>
      <text:p text:style-name="P16">1991 m. liepos 3 d. Nr. 765</text:p>
      <text:p text:style-name="P17">Vilnius</text:p>
      <text:p text:style-name="P18"/>
      <text:p text:style-name="P19"><text:span text:style-name="T20">Vykdydamas Lietuvos Respublikos Vyri</text:span><text:span text:style-name="T21">ausybės 1990 m. rugpjūčio 29 d. potvarkį Nr. 220p,</text:span></text:p>
      <text:p text:style-name="P22"><text:span text:style-name="T23">ĮSAKA</text:span><text:span text:style-name="T24">U:</text:span></text:p>
      <text:p text:style-name="P25"><text:span text:style-name="T26">1</text:span><text:span text:style-name="T27">. Patvirtinti leidimų (licencijų) steigti mokymo įstaigas išdavimo tvarką.</text:span></text:p>
      <text:p text:style-name="P28"><text:span text:style-name="T29">2</text:span><text:span text:style-name="T30">. Pavesti leidimų (licencijų) komisijai (pirmininkas ministro pavaduotojas A. Juozaitis) organizuoti leidimų s</text:span><text:span text:style-name="T31">teigti mokymo įstaigas bei tęsti esančiųjų veiklą išdavimą.</text:span></text:p>
      <text:p text:style-name="P32"/>
      <text:p text:style-name="P33"/>
      <text:p text:style-name="P34"><text:span text:style-name="T35">MINISTRAS</text:span><text:span text:style-name="T36"><text:tab/>D. KUOLYS</text:span></text:p>
      <text:p text:style-name="P37">______________</text:p>
      <text:p text:style-name="P38"/>
      <text:soft-page-break/>
      <text:p text:style-name="P39"><text:span text:style-name="T40">Ministerijos 1991 m. liepos 3 d.</text:span></text:p>
      <text:p text:style-name="P41">įsakymo Nr. 765</text:p>
      <text:p text:style-name="P42">priedas</text:p>
      <text:p text:style-name="P43"/>
      <text:p text:style-name="P44"><text:span text:style-name="T45">Leidimų (licencijų) steigti mokymo įstaigas išdavimo tvarka</text:span></text:p>
      <text:p text:style-name="P46"/>
      <text:p text:style-name="P47"><text:span text:style-name="T48">1. BENDROJI DALIS</text:span></text:p>
      <text:p text:style-name="P49"/>
      <text:p text:style-name="P50"><text:span text:style-name="T51">1.1</text:span><text:span text:style-name="T52">.<text:s/></text:span><text:span text:style-name="T53">Leidimus (licencijas) steigti mokymo įstaigas ir tęsti esančiųjų veiklą išduoda Lietuvos Respublikos kultūros ir švietimo ministerija komercine veikla užsiimančioms ugdymo institucijoms, nepriklausomai nuo jų pavaldumo ir veiklos formų. Leidimai (licencijo</text:span><text:span text:style-name="T54">s) gali būti išduodami nekomercinėms (pelno nesiekiančioms) ugdymo institucijoms jų prašymu.</text:span></text:p>
      <text:p text:style-name="P55"><text:span text:style-name="T56">1.2</text:span><text:span text:style-name="T57">. Kultūros ir švietimo ministerija leidimus (licencijas) išduoda tokioms nebiudžetinėms vaikų, jaunimo ir suaugusiųjų ugdymo bei lavinimo institucijoms,<text:s/></text:span><text:span text:style-name="T58">kuriose mokoma pagal valstybinį išsilavinimo standarto reikalavimų lygį bei išduodami valstybės nustatyti įgytos kvalifikacijos dokumentai, taip pat kuriose mokoma pagal ne mažiau 72 val. apimties individualias mokymo programas bei išduodami tokių mokymo į</text:span><text:span text:style-name="T59">staigų nustatyti įgyto išsilavinimo dokumentai.</text:span></text:p>
      <text:p text:style-name="P60"><text:span text:style-name="T61">1.3</text:span><text:span text:style-name="T62">. Mokymo įstaigoms, kuriose mokoma pagal mažiau kaip 72 val. apimties mokymo programas arba neišduodami jokie mokslo baigimo dokumentai, leidimai (licenzijos) neišduodami, o jų veikla registruojama sud</text:span><text:span text:style-name="T63">erinus su miesto (rajono) švietimo skyriumi savivaldybės nustatyta tvarka.</text:span></text:p>
      <text:p text:style-name="P64"/>
      <text:p text:style-name="P65"><text:span text:style-name="T66">2</text:span><text:span text:style-name="T67">. LEIDIMŲ (LICENCIJŲ) IŠDAVIMAS</text:span></text:p>
      <text:p text:style-name="P68"/>
      <text:p text:style-name="P69"><text:span text:style-name="T70">2.1</text:span><text:span text:style-name="T71">. Mokymo įstaigos steigėjas (fizinis ar juridinis asmuo) pateikia Kultūros ir švietimo ministerijai paraišką leidimui (licencijai) gauti.</text:span><text:span text:style-name="T72"><text:s/>Prie paraiškos pridedama: mokymo įstaigos įstatai (nuostatai); mokymo planai ir programos, mokymo įstaigoje įgyjamo išsilavinimo (pasiekiamų rezultatų) standartai; steigėjo (fizinio asmens) išsimokslinimo dokumento nuorašas (patvirtinantis pasirintą ugdym</text:span><text:span text:style-name="T73">o profilį); specialistų (pareigybių) sąrašas, kuriame turi būti nurodyta ugdymo procesui vykdyti reikalinga minimali dėstytojų (mokytojų) kvalifikacija; mokyklos išduodamas įgyto išsilavinimo dokumentas (tekstas).</text:span></text:p>
      <text:p text:style-name="P74"><text:span text:style-name="T75">2.2</text:span><text:span text:style-name="T76">. Mokymo įstaiga, veikianti pagal v</text:span><text:span text:style-name="T77">alstybinį išsilavinimo standarto reikalavimų lygį ir išduodanti valstybės nustatytus įgytos kvalifikacijos dokumentus, papildomai pateikia mokymo patalpų sąrašą ir vietos savivaldybės nustatyta tvarka išduotą leidimą dirbti mokymo įstaigai tose patalpose.</text:span></text:p>
      <text:p text:style-name="P78"><text:span text:style-name="T79">Mokymo planai ir programos bei įgytos kvalifikacijos dokumentai nepateikiami, o jų pavadinimai ir aprobavimo grifai nurodomi steigėjo paraiškoje.</text:span></text:p>
      <text:p text:style-name="P80"><text:span text:style-name="T81">2.3</text:span><text:span text:style-name="T82">. Steigėjo paraiška su visais dokumentais registruojama Kultūros ir švietimo ministerijos kanceliarijoj</text:span><text:span text:style-name="T83">e ir per 3 dienas perduodama atitinkamam ministerijos departamentui (skyriui). Departamentas (skyrius) organizuoja pateiktų dokumentų ir mokymo materialinės bazės ekspertizę, jeigu steigėjas per 5 dienas apmokėjo ekspertizės išlaidas ir pateikė įmokėjimo d</text:span><text:span text:style-name="T84">okumentų nuorašus (kvitus).</text:span></text:p>
      <text:p text:style-name="P85"><text:span text:style-name="T86">2.4</text:span><text:span text:style-name="T87">. Ekspertizę atlieka Kultūros ir švietimo ministro ar ministro pavaduotojų paskirti ekspertai. Kultūros ir švietimo ministerijos prašymu ekspertizę gali atlikti kitų Lietuvos Respublikos ministerijų ir departamentų paskir</text:span><text:span text:style-name="T88">ti ekspertai. Ekspertų kvalifikacija turi būti ne žemesnė už ekspertizės subjektų kvalifikaciją. Ekspertų skaičius nustatomas pagal ekspertizės objekto (mokymo įstaigos) veiklos sudėtingumą.</text:span></text:p>
      <text:p text:style-name="P89"><text:span text:style-name="T90">2.5</text:span><text:span text:style-name="T91">. Leidimas (licencija) išduodamas arba motyvuotai atsisako</text:span><text:span text:style-name="T92">ma jį išduoti ne vėliau kaip per 30 dienų nuo paraiškos su visais reikalingais dokumentais gavimo ministerijoje dienos.</text:span></text:p>
      <text:p text:style-name="P93"><text:span text:style-name="T94">2.6</text:span><text:span text:style-name="T95">. Išduodamas leidimas (licencija) įforminama Kultūros ir švietimo ministerijos blanke (forma pridedama).</text:span></text:p>
      <text:p text:style-name="P96"><text:span text:style-name="T97">2.7</text:span><text:span text:style-name="T98">. Leidimas (licen</text:span><text:span text:style-name="T99">cija) išduodamas nuo 1 iki 5 metų. Minimalus leidimo (licencijos) galiojimo laikas (1 metai) gali būti nustatytas, jeigu mokymo įstaiga dėl objektyvių priežasčių negali apibrėžti veiklos turinio arba neparengta mokymo materialinė bazė.</text:span></text:p>
      <text:p text:style-name="P100"/>
      <text:p text:style-name="P101"><text:span text:style-name="T102">3</text:span><text:span text:style-name="T103">. EKSPERTIZĖ</text:span><text:span text:style-name="T104">S IŠLAIDŲ APMOKĖJIMAS</text:span></text:p>
      <text:p text:style-name="P105"/>
      <text:p text:style-name="P106"><text:span text:style-name="T107">3.1</text:span><text:span text:style-name="T108">. Mokymo įstaigos steigėjo pateiktų dokumentų ir mokymo materialinės bazės ekspertizės išlaidas atlygina mokymo įstaigos steigėjas pagal suderintas ekspertizės darbų sutartis.</text:span></text:p>
      <text:p text:style-name="P109"><text:span text:style-name="T110">3.2</text:span><text:span text:style-name="T111">. Steigėjui paprašius pratęsti leidimo (licen</text:span><text:span text:style-name="T112">cijos) galiojimo terminą ar išplėsti (pakeisti) mokymo įstaigos veiklos profilį, apmokama pagal su steigėju suderintas ekspertizės darbų sutartis.</text:span></text:p>
      <text:p text:style-name="P113"><text:span text:style-name="T114">3.3</text:span><text:span text:style-name="T115">. Išlaidos apmokamos grynais pinigais Kultūros ir švietimo ministerijos Buhalterinės apskaitos ir atsk</text:span><text:span text:style-name="T116">aitomybės skyriuje arba pervedama per banką į Kultūros ir švietimo ministerijos sąskaitą.</text:span></text:p>
      <text:p text:style-name="P117"/>
      <text:p text:style-name="P118"><text:span text:style-name="T119">4</text:span><text:span text:style-name="T120">. ATSAKOMYBĖ</text:span></text:p>
      <text:p text:style-name="P121"/>
      <text:p text:style-name="P122"><text:span text:style-name="T123">4.1</text:span><text:span text:style-name="T124">. Už mokymo įstaigos veiklą ir mokymo kokybę atsako pati mokymo įstaiga.</text:span></text:p>
      <text:p text:style-name="P125"><text:span text:style-name="T126">4.2</text:span><text:span text:style-name="T127">. Kultūros ir švietimo ministerija turi teisę kontroliuoti<text:s/></text:span><text:span text:style-name="T128">išduotame leidime (licencijoje) nustatytų reikalavimų vykdymą. Mokymo įstaigai pažeidus nustatytus reikalavimus, kultūros ir švietimo ministerija gali anksčiau termino sustabdyti arba nutraukti leidimo (licencijos) galiojimą. Apie tai ministerija praneša v</text:span><text:span text:style-name="T129">ietos savivaldybei, įregistravusiai mokymo įstaigą.</text:span></text:p>
      <text:p text:style-name="P130"><text:span text:style-name="T131">4.3</text:span><text:span text:style-name="T132">. Kiekvienai leidimą (licenciją) gavusiai mokymo įstaigai Kultūros ir švietimo ministerijoje užvedama atskira neterminuoto saugojimo byla.</text:span></text:p>
      <text:p text:style-name="P133"/>
      <text:p text:style-name="P134"/>
      <text:p text:style-name="P135">MINISTRO PAVADUOTOJAS<text:tab/>A. JUOZAITIS</text:p>
      <text:p text:style-name="P136">______________</text:p>
      <text:p text:style-name="P137"/>
      <text:soft-page-break/>
      <text:p text:style-name="P138">Lietuvos Respublikos herbas</text:p>
      <text:p text:style-name="P139"/>
      <text:p text:style-name="P140"><text:span text:style-name="T141">LIETUVOS RESPUBLIKA</text:span></text:p>
      <text:p text:style-name="P142"/>
      <text:p text:style-name="P143"><text:span text:style-name="T144">KULTŪROS IR ŠVIETIMO MINISTERIJA</text:span></text:p>
      <text:p text:style-name="P145"><text:span text:style-name="T146">LEIDIMAS</text:span></text:p>
      <text:p text:style-name="P147"/>
      <text:p text:style-name="P148">Lietuvos Respublikos kultūros ir švietimo ministerija leidžia veikti mokymo įstaigai</text:p>
      <text:p text:style-name="P149"/>
      <text:p text:style-name="P150">Mokyklos pavadinimas<text:tab/></text:p>
      <text:p text:style-name="P151">Mokyklos steigėjas<text:tab/></text:p>
      <text:p text:style-name="P152">Mokyklos adresas<text:tab/></text:p>
      <text:p text:style-name="P153">Mokyklos statusas<text:tab/></text:p>
      <text:p text:style-name="P154">Ugdymo profilis<text:tab/></text:p>
      <text:p text:style-name="P155">Mokymo planai ir programos<text:s/><text:tab/></text:p>
      <text:p text:style-name="P156">Mokslo baigimo dokumentai<text:s/><text:tab/></text:p>
      <text:p text:style-name="P157">Leidimas galioja iki 19____ m.<text:tab/><text:s/>d.</text:p>
      <text:p text:style-name="P158"/>
      <text:p text:style-name="P159">Ministras</text:p>
      <text:p text:style-name="P160"/>
      <text:p text:style-name="P161">(Ministro pavaduotojas)</text:p>
      <text:p text:style-name="P162"/>
      <text:p text:style-name="P163">Herbinis antspaudas</text:p>
      <text:p text:style-name="P164"/>
      <text:p text:style-name="P165">Leidimas išduotas 19___ m.____________________d. Nr._____________</text:p>
      <text:p text:style-name="P166"/>
      <text:p text:style-name="P167"><text:span text:style-name="T168">REIKALAVIMAI DOKUMENTAMS<text:s/></text:span></text:p>
      <text:p text:style-name="P169">LEIDIMUI GAUTI STEIGIANT MOKYMO ĮSTAIGĄ</text:p>
      <text:p text:style-name="P170"><text:span text:style-name="T171">(minimalū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1. Paraiška</text:p>
          </table:table-cell>
          <table:table-cell table:style-name="TableCell179">
            <text:p text:style-name="P180">Nurodomas tikslus mokymo įstaigos pavadinimas, adresas, steigimo data, steigėjas, jo adresas ir telefonas</text:p>
          </table:table-cell>
        </table:table-row>
        <table:table-row table:style-name="TableRow181">
          <table:table-cell table:style-name="TableCell182">
            <text:p text:style-name="P183">2. Įstatai (nuostatai)</text:p>
            <text:p text:style-name="P184"/>
          </table:table-cell>
          <table:table-cell table:style-name="TableCell185">
            <text:p text:style-name="P186">Nurodomas mokyklos statusas ir valdymo principai, profilis, specialybės, mokymo planų ir programų lygis, išduodamų išsilavinimo dokumentų lygis, ugdomųjų amžius, mokyklos atsakomybė už mokymo kokybę.</text:p>
          </table:table-cell>
        </table:table-row>
        <table:table-row table:style-name="TableRow187">
          <table:table-cell table:style-name="TableCell188">
            <text:p text:style-name="P189">3. Mokymo planai</text:p>
            <text:p text:style-name="P190"/>
          </table:table-cell>
          <table:table-cell table:style-name="TableCell191">
            <text:p text:style-name="Normal">Mokymų dalykų sąrašas ir apimtys</text:p>
            <text:p text:style-name="Normal">val.</text:p>
          </table:table-cell>
        </table:table-row>
        <table:table-row table:style-name="TableRow192">
          <table:table-cell table:style-name="TableCell193">
            <text:p text:style-name="P194">4. Mokymo programos</text:p>
          </table:table-cell>
          <table:table-cell table:style-name="TableCell195">
            <text:p text:style-name="P196">Dalyko<text:s/>skyrių ir temų pavadinimai, apimtys val.</text:p>
          </table:table-cell>
        </table:table-row>
        <table:table-row table:style-name="TableRow197">
          <table:table-cell table:style-name="TableCell198">
            <text:p text:style-name="P199">5. Įgyjamo išsilavinimo (pasiekiamų rezultatų) standartai</text:p>
          </table:table-cell>
          <table:table-cell table:style-name="TableCell200">
            <text:p text:style-name="P201">Konkrečiai nurodoma ką turi žinoti, mokėti ir sugebėti absolventas.<text:s/></text:p>
          </table:table-cell>
        </table:table-row>
        <table:table-row table:style-name="TableRow202">
          <table:table-cell table:style-name="TableCell203">
            <text:p text:style-name="P204">6. Steigėjo išsimokslinimo dokumento nuorašas</text:p>
          </table:table-cell>
          <table:table-cell table:style-name="TableCell205">
            <text:p text:style-name="P206">Steigėjas – fizinis asmuo – pateikia <text:s/>savo išsimokslinimo dokumento nuorašą. Steigėjas – juridinis asmuo - pateikia ugdymo proceso vadovo (organizatoriaus) išsimokslinimo dokumento nuorašą.</text:p>
          </table:table-cell>
        </table:table-row>
        <text:soft-page-break/>
        <table:table-row table:style-name="TableRow207">
          <table:table-cell table:style-name="TableCell208">
            <text:p text:style-name="P209">7. Specialistų (pareigybių) sąrašas (jeigu <text:s/>nenurodyta mokymo įstaigos įstatuose <text:s/>(nuostatuos)</text:p>
          </table:table-cell>
          <table:table-cell table:style-name="TableCell210">
            <text:p text:style-name="P211">Nurodomos ugdymo veikloje dalyvaujančių pedagogų pareigybės (direktorius, dėstytojas, mokytojas, gamybinio mokymo meistras, instruktorius ir pan.) ir kiekvienai<text:s/>jų <text:s/>– kvalifikaciniai reikalavimai <text:s/>(mokslo laipsniai, vardai, išsimokslinimas, pedagoginė kvalifikacija, stažas ir pan.)</text:p>
          </table:table-cell>
        </table:table-row>
        <table:table-row table:style-name="TableRow212">
          <table:table-cell table:style-name="TableCell213">
            <text:p text:style-name="P214">8. Mokyklos išduodamas įgyto išsilavinimo dokumentas</text:p>
          </table:table-cell>
          <table:table-cell table:style-name="TableCell215">
            <text:p text:style-name="P216">Pateikiamas pilnas absolventams <text:s/>išduodamo dokumento (dokumentų) <text:s/>tekstas.</text:p>
          </table:table-cell>
        </table:table-row>
        <table:table-row table:style-name="TableRow217">
          <table:table-cell table:style-name="TableCell218">
            <text:p text:style-name="P219">9.<text:s/>Mokymo patalpų sąrašas</text:p>
          </table:table-cell>
          <table:table-cell table:style-name="TableCell220">
            <text:p text:style-name="P221">Nurodomi ugdymo veiklai skirtų <text:s/>kabinetų, laboratorijų, dirbtuvių bei kitų patalpų pavadinimai ir <text:s/>jų plotai m2, adresai (jeigu nesutampa su paraiškoje nurodytu adresu).</text:p>
          </table:table-cell>
        </table:table-row>
        <table:table-row table:style-name="TableRow222">
          <table:table-cell table:style-name="TableCell223">
            <text:p text:style-name="P224">10. Leidimas dirbti mokymo įstaigai 9p. nurodytose patalpose</text:p>
          </table:table-cell>
          <table:table-cell table:style-name="TableCell225">
            <text:p text:style-name="P226">Miestų (rajonų) higienos centrų išduoti dokumentai apie sanitarinių – higieninių sąlygų atitikimą reikalavimams (nuomojamose patalpose – tokių dokumentų kopijos).</text:p>
          </table:table-cell>
        </table:table-row>
      </table:table>
      <text:p text:style-name="P227"/>
      <text:p text:style-name="P228"><text:span text:style-name="T229">Mokymo įstaiga, dirbanti pagal valstybinius (tipinius) mokymo planus, programas,<text:s/></text:span><text:span text:style-name="T230">išduodanti valstybės nustatytus įgytos kvalifikacijos dokumentus (3,4 ir 8p.), jų pavydžių nepateikia, tačiau konkrečiai juos nurodo paraiškoje ar įstatuotse (nuostatuose).</text:span></text:p>
      <text:p text:style-name="P231"><text:span text:style-name="T232">Dokumentai (visi vienu metu) pateikiami Kultūros ir švietimo ministerijai, 232691</text:span><text:span text:style-name="T233"><text:s/>Vilnius, Švietimo g. 2/7, 8 kab. Dokumentai turi būti sudaryti pagal raštvedybos taisykles.</text:span></text:p>
      <text:p text:style-name="P234"><text:span text:style-name="T235">Konsultuojame: bendraisiais ir suaugusiųjų lavinimo klausimais 624569, 37 kab. V. Burokas,</text:span></text:p>
      <text:p text:style-name="P236"><text:span text:style-name="T237">specialistų ugdymo klausimais 612025, 54 kab., S. Kryžius,</text:span></text:p>
      <text:p text:style-name="P238"><text:span text:style-name="T239">bendroj</text:span><text:span text:style-name="T240">o ugdymo klausimais 616217, 54 kab. V. Paulauskaitė,</text:span></text:p>
      <text:p text:style-name="P241"><text:span text:style-name="T242">menų mokyklų klausimais 620768, J. Basanavičiaus 5, 312 kab., K. Gylys,</text:span></text:p>
      <text:p text:style-name="P243"><text:span text:style-name="T244">juridiniais klausimais 621495, 34 kab. D. Paknytė.</text:span></text:p>
      <text:p text:style-name="P245"/>
      <text:p text:style-name="P246"><text:span text:style-name="T247">LEIDIMŲ (LICENCIJŲ) STEIGTI MOKYMO ĮSTAIGAS IŠDAVIMO TVARKĄ NUSTATANČIŲ</text:span><text:span text:style-name="T248"><text:s/>DOKUMENTŲ</text:span></text:p>
      <text:p text:style-name="P249"><text:span text:style-name="T250">SĄRAŠAS</text:span></text:p>
      <text:p text:style-name="P251"/>
      <text:p text:style-name="P252">Lietuvos Respublikos įmonių įstatymas (1990 05 08 Nr. 1-196).</text:p>
      <text:p text:style-name="P253">Lietuvos Respublikos Aukščiausiosios Tarybos nutarimas „Dėl Lietuvos Respublikos įmonių įstatymo įsigaliojimo tvarkos“ (1990 05 08 Nr. 1-197).</text:p>
      <text:p text:style-name="P254">Lietuvos Respublikos įmonių rejestro įstatymas (1990 07 31 Nr. 1- 440).</text:p>
      <text:p text:style-name="P255">Lietuvos Respublikos Aukščiausiosios Tarybos nutarimas „Dėl Lietuvos Respublikos įmonių rejestro įstatymo įsigaliojimo tvarkos“ (1990 07 31 Nr. 1-441).</text:p>
      <text:p text:style-name="P256">Lietuvos Respublikos mokslo studijų įstatymas (1991 02 12 Nr.<text:s/>1- 1052)</text:p>
      <text:p text:style-name="P257">Lietuvos Respublikos Aukščiausiosios Tarybos nutarimas „Dėl Lietuvos Respublikos mokslo ir studijų įstatymo įsigaliojimo“ (1991 02 14 Nr. 1-1057)</text:p>
      <text:p text:style-name="P258">Lietuvos Respublikos Vyriausybės 1990 m. rugpjūčio 29 d. potvarkis Nr. 220p</text:p>
      <text:p text:style-name="P259">Lietuvos Respublikos<text:s/>Vyriausybės 1991 m. liepos 4 d. potvarkis Nr. 424 p.</text:p>
      <text:p text:style-name="P260">Lietuvos Respublikos kultūros ir švietimo ministerijos 1991 m. liepos 3 d. įsakymas Nr. 765 „Dėl leidimų (licencijų) steigti mokymo įstaigas išdavimo tvarkos tvirtinimo“</text:p>
      <text:p text:style-name="P261">Licencijas išduoda:</text:p>
      <text:soft-page-break/>
      <text:p text:style-name="P262">Lietuvos Respublikos Vyriausybė (Informacijos, mokslo ir studijų skyrius, tel. 620964, 615469) – steigti nevalstybines aukštąsias mokyklas.</text:p>
      <text:p text:style-name="P263">Lietuvos Respublikos kultūros ir švietimo ministerija (Perkvalifikavimo ir tęstinio ugdymo skyrius, tel. 624569) – steigti mokymo<text:s/>įstaigas, išskyrus nevalstybines aukštąsias mokyklas ir autotransporto priemonių vairuotojų rengimo ir kvalifikacijos kėlimo įstaigas.</text:p>
      <text:p text:style-name="P264">Lietuvos Respublikos susisiekimo ministerija (Eismo saugumo skyrius, tel. 622647) – steigti autotransporto priemonių vairuotojų rengimo ir kvalifikacijos kėlimo įstaigas.</text:p>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07:57:00Z</meta:creation-date>
    <dc:date>2019-05-09T07:57:00Z</dc:date>
    <meta:template xlink:href="Normal.dotm" xlink:type="simple"/>
    <meta:editing-cycles>2</meta:editing-cycles>
    <meta:editing-duration>PT0S</meta:editing-duration>
    <meta:document-statistic meta:page-count="6" meta:paragraph-count="247" meta:word-count="1307" meta:character-count="10148" meta:row-count="649" meta:non-whitespace-character-count="9088"/>
  </office:meta>
</office:document-meta>
</file>