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ĮSAKYMO PRIPAŽINIMO NETEKUSIU GALIOS</text:p>
      <text:p text:style-name="P11"/>
      <text:p text:style-name="P12">2007 m. liepos 24 d. Nr. B1-615</text:p>
      <text:p text:style-name="P13">Vilnius</text:p>
      <text:p text:style-name="P14"/>
      <text:p text:style-name="P15"><text:span text:style-name="T16">Pripažįstu</text:span><text:s/>netekusiu galios:</text:p>
      <text:p text:style-name="P17">Lietuvos Respublikos valstybinės maisto ir veterinarijos tarnybos 2005 m. vasario 21 d. įsakymą Nr. B1-117 „Dėl licencijų išdavimo komisijos patvirtinimo“ (Žin., 2005, Nr.<text:s/><text:a xlink:href="https://www.e-tar.lt/portal/lt/legalAct/TAR.945AB86D511E" office:target-frame-name="_blank" xlink:show="new"><text:span text:style-name="T18">29-930</text:span></text:a>).</text:p>
      <text:p text:style-name="P19"/>
      <text:p text:style-name="P20"/>
      <text:p text:style-name="P21"><text:span text:style-name="T22">DIREKTORIUS</text:span><text:span text:style-name="T23"><text:tab/>KAZIMIERAS LUKAUSKA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05T02:29:00Z</meta:creation-date>
    <dc:date>2015-09-05T02:29:00Z</dc:date>
    <meta:template xlink:href="Normal" xlink:type="simple"/>
    <meta:editing-cycles>2</meta:editing-cycles>
    <meta:editing-duration>PT0S</meta:editing-duration>
    <meta:document-statistic meta:page-count="1" meta:paragraph-count="12" meta:word-count="78" meta:character-count="573" meta:row-count="33" meta:non-whitespace-character-count="507"/>
  </office:meta>
</office:document-meta>
</file>