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P25" style:parent-style-name="Normal" style:family="paragraph">
      <style:paragraph-properties fo:widows="0" fo:orphans="0"/>
      <style:text-properties fo:text-transform="uppercase" fo:color="#000000" fo:hyphenate="false"/>
    </style:style>
    <style:style style:name="P26" style:parent-style-name="Normal" style:family="paragraph">
      <style:paragraph-properties fo:widows="0" fo:orphans="0"/>
      <style:text-properties fo:text-transform="uppercase" fo:color="#000000" fo:hyphenate="false"/>
    </style:style>
    <style:style style:name="P27" style:parent-style-name="Normal" style:family="paragraph">
      <style:paragraph-properties fo:widows="0" fo:orphans="0"/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09 M. LAPKRIČIO 25 D. ĮSAKYMO Nr. 1V-634 „DĖL FINANSAVIMO SKYRIMO PROJEKTAMS, FINANSUOJAMIEMS PAGAL 2007–2013 M. ŽMOGIŠKŲJŲ IŠTEKLIŲ PLĖTROS VEIKSMŲ PROGRAMOS 4 PRIORITETO „ADMINISTRACINIŲ GEBĖJIMŲ STIPRINIMAS IR VIEŠOJO ADMINISTRAVIMO EFEKTYVUMO DIDINIMAS“ ĮGYVENDINIMO PRIEMONĘ VP1-4.3-VRM-01-V „VIEŠŲJŲ PASLAUGŲ KOKYBĖS INICIATYVOS“ PAKEITIMO</text:p>
      <text:p text:style-name="P9"/>
      <text:p text:style-name="P10">2010 m. rugpjūčio 17 d. Nr. 1V-546</text:p>
      <text:p text:style-name="P11">Vilnius</text:p>
      <text:p text:style-name="P12"/>
      <text:p text:style-name="P13"><text:span text:style-name="T14">Atsižvelgdamas į Europos socialinio fondo agentūros 2010 m. liepos 23 d. projekto Nr. VP1-4.3-VRM-01-V-01-029 tinkamumo finansuoti vertinimo ataskaitą Nr. 2010-VRM-A097,</text:span></text:p>
      <text:p text:style-name="P15"><text:span text:style-name="T16">pakeičiu</text:span><text:span text:style-name="T17"><text:s/>Lietuvos Respublikos vidaus reikalų ministro 2010 m. lapkričio 25 d. įsakymą Nr. 1V-634 „Dėl finansavimo skyrimo projektui, finansuojamam pagal 2007–2013 m. Žmogiškųjų išteklių plėtros veiksmų programos 4 prioriteto</text:span><text:span text:style-name="T18"><text:s/></text:span><text:span text:style-name="T19">„Administracinių gebėjimų stiprinimas ir viešojo administravimo efektyvumo didinimas“ įgyvendinimo priemonę VP1-4.3-VRM-01-V „Viešųjų paslaugų kokybės iniciatyvos“ (Žin., 2009, Nr.<text:s/></text:span><text:a xlink:href="https://www.e-tar.lt/portal/lt/legalAct/TAR.C7682C50B06B" office:target-frame-name="_blank" xlink:show="new"><text:span text:style-name="T20">142-6274</text:span></text:a><text:span text:style-name="T21">) – įrašau 11 punkte vietoj žodžių ir skaičių „</text:span><text:span text:style-name="T22">1 209 979,00 Lt (vieno milijono dviejų šimtų devynių tūkstančių devynių šimtų septyniasdešimt devynių litų)</text:span><text:span text:style-name="T23">“ žodžius ir skaičius „1 152 429,91 lito (vieno milijono šimto penkiasdešimt dviejų tūkstančių keturių šimtų dvidešimt devynių litų 91 cento)“.</text:span></text:p>
      <text:p text:style-name="P24"/>
      <text:p text:style-name="P25"/>
      <text:p text:style-name="P26"/>
      <text:p text:style-name="P27">Energetikos ministras,</text:p>
      <text:p text:style-name="P28"><text:span text:style-name="T29">pavaduojantis vidaus reikalų ministrą<text:s/></text:span><text:span text:style-name="T30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2-22T06:19:00Z</meta:creation-date>
    <dc:date>2016-02-22T06:19:00Z</dc:date>
    <meta:template xlink:href="Normal" xlink:type="simple"/>
    <meta:editing-cycles>2</meta:editing-cycles>
    <meta:editing-duration>PT0S</meta:editing-duration>
    <meta:document-statistic meta:page-count="1" meta:paragraph-count="11" meta:word-count="196" meta:character-count="1544" meta:row-count="34" meta:non-whitespace-character-count="1359"/>
  </office:meta>
</office:document-meta>
</file>