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NACIONALINIO ŽIRGŲ LENKTYNIŲ KLUBO PRIPAŽINIMO VEISLININKYSTĖS INSTITUCIJA</text:p>
      <text:p text:style-name="P12"/>
      <text:p text:style-name="P13">2007 m. rugsėjo 10 d. Nr. 3D-407</text:p>
      <text:p text:style-name="P14">Vilnius</text:p>
      <text:p text:style-name="P15"/>
      <text:p text:style-name="P16">Remdamasi Veislininkystės institucijų pripažinimo tvarkos, patvirtintos Lietuvos Respublikos žemės ūkio ministro 2000 m. rugsėjo 20 d. įsakymu Nr. 271 (Žin., 2000, Nr.<text:s/><text:a xlink:href="https://www.e-tar.lt/portal/lt/legalAct/TAR.DC3B5D26FA21" office:target-frame-name="_blank" xlink:show="new"><text:span text:style-name="T17">81-2463</text:span></text:a>), 5 punktu bei atsižvelgdama į Valstybinės gyvulių veislininkystės priežiūros tarnybos prie Žemės ūkio ministerijos išvadas, pateiktas 2007-07-02 raštu Nr. 2R-(1.13)-155:</text:p>
      <text:p text:style-name="P18">1.<text:s/><text:span text:style-name="T19">Pripažįstu</text:span><text:s/>Nacionalinį žirgų lenktynių klubą kaip savarankišką veislininkystės instituciją.</text:p>
      <text:p text:style-name="P20">2.<text:s/><text:span text:style-name="T21">Suteikiu</text:span><text:s/>teisę šiai<text:s/>institucijai vykdyti veislininkystės selekcinę programą, pildyti grynaveislių grynakraujų jojamųjų veislės žirgų kilmės knygą.</text:p>
      <text:p text:style-name="P22">3.<text:s/><text:span text:style-name="T23">Pavedu</text:span><text:s/>Valstybinei gyvulių veislininkystės priežiūros tarnybai prie Žemės ūkio ministerijos vykdyti 1 punkte nurodytos institucijos veiklos priežiūrą.</text:p>
      <text:p text:style-name="P24"/>
      <text:p text:style-name="P25"/>
      <text:p text:style-name="P26"><text:span text:style-name="T27">ŽEMĖS ŪKIO MINISTRĖ</text:span><text:span text:style-name="T28"><text:tab/>KAZIMIRA DANUTĖ PRUNSKIENĖ</text:span></text:p>
      <text:p text:style-name="P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5-10-03T09:41:00Z</meta:creation-date>
    <dc:date>2015-10-03T09:41:00Z</dc:date>
    <meta:template xlink:href="Normal" xlink:type="simple"/>
    <meta:editing-cycles>2</meta:editing-cycles>
    <meta:editing-duration>PT0S</meta:editing-duration>
    <meta:document-statistic meta:page-count="1" meta:paragraph-count="13" meta:word-count="136" meta:character-count="1076" meta:row-count="39" meta:non-whitespace-character-count="953"/>
  </office:meta>
</office:document-meta>
</file>