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justify" fo:text-indent="0.3937in"/>
    </style:style>
    <style:style style:name="P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" style:parent-style-name="Normal" style:family="paragraph">
      <style:paragraph-properties fo:text-align="center"/>
    </style:style>
  </office:automatic-styles>
  <office:body>
    <office:text text:use-soft-page-breaks="true">
      <text:p text:style-name="P1">JURBARKO RAJONO SAVIVALDYBĖS<text:s/></text:p>
      <text:p text:style-name="P2">INFORMACIJA</text:p>
      <text:p text:style-name="Normal"/>
      <text:p text:style-name="P3">Vadovaudamiesi Lietuvos<text:s/>Respublikos ūkio ministro 2006 m. spalio 4 d. įsakymu Nr. 4-370 patvirtintų Suskystintų naftos dujų taisyklių reikalavimais informuojame apie Jurbarko rajono savivaldybės administracijos mažmeninės suskystintų naftos dujų 2009 m. gegužės 12 d. leidimo Nr. L12-09-2 išdavimą UAB „Saurida“, įmonės kodas – 266916280, registruotai Montuotojų g. 8. Mažeikių m. Leidimas suteikia teisę užsiimti mažmenine suskystintų naftos dujų prekyba naftos<text:s/>produktų degalinėje, esančioje Pašvenčio k., Jurbarko r.</text:p>
      <text:p text:style-name="Normal"/>
      <text:p text:style-name="Normal">ADMINISTRACIJOS DIREKTORIAUS PAVADUOTOJAS,</text:p>
      <text:p text:style-name="P4">PAVADUOJANTIS ADMINISTRACIJOS DIREKTORIŲ<text:tab/>ARŪNAS STASIŪNAS</text:p>
      <text:p text:style-name="Normal"/>
      <text:p text:style-name="P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URBARKO RAJONO SAVIVALDYBĖS </dc:title>
    <dc:description/>
    <dc:subject/>
    <meta:initial-creator>Sandra</meta:initial-creator>
    <dc:creator>Tadeuš Buivid</dc:creator>
    <meta:creation-date>2013-12-29T16:23:00Z</meta:creation-date>
    <dc:date>2013-12-29T16:23:00Z</dc:date>
    <meta:template xlink:href="Normal" xlink:type="simple"/>
    <meta:editing-cycles>2</meta:editing-cycles>
    <meta:editing-duration>PT0S</meta:editing-duration>
    <meta:document-statistic meta:page-count="1" meta:paragraph-count="1" meta:word-count="435" meta:character-count="683" meta:row-count="2" meta:non-whitespace-character-count="249"/>
  </office:meta>
</office:document-meta>
</file>