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VASARIO 13 D. NUTARIMO NR. 243 „DĖL NEGYVENAMŲJŲ PASTATŲ, STATINIŲ IR PATALPŲ NUOMOS“ PAPILDYMO</text:p>
      <text:p text:style-name="P15"/>
      <text:p text:style-name="P16">1995 m. rugsėjo 15 d. Nr. 122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pildyti Lietuvos Respublikos Vyriausybės 1995 m. vasario 13 d. nutarimo Nr. 243 „Dėl negyvenamųjų pastatų, statinių ir patalpų nuomos“ (Žin., 1995, Nr.<text:s/></text:span><text:a xlink:href="https://www.e-tar.lt/portal/lt/legalAct/TAR.C2C6D61FDA07" office:target-frame-name="_blank" xlink:show="new"><text:span text:style-name="T25">15-361</text:span></text:a><text:span text:style-name="T26">, Nr.<text:s/></text:span><text:a xlink:href="https://www.e-tar.lt/portal/lt/legalAct/TAR.A6E4B611414C" office:target-frame-name="_blank" xlink:show="new"><text:span text:style-name="T27">49-1210</text:span></text:a><text:span text:style-name="T28">, Nr.<text:s/></text:span><text:a xlink:href="https://www.e-tar.lt/portal/lt/legalAct/TAR.8A5AEFDF15A0" office:target-frame-name="_blank" xlink:show="new"><text:span text:style-name="T29">51-1269</text:span></text:a><text:span text:style-name="T30">, Nr.<text:s/></text:span><text:a xlink:href="https://www.e-tar.lt/portal/lt/legalAct/TAR.5DF061F568DA" office:target-frame-name="_blank" xlink:show="new"><text:span text:style-name="T31">65-1626</text:span></text:a><text:span text:style-name="T32">) 1.1 punktą šia trečiąja pastraipa:</text:span></text:p>
      <text:p text:style-name="P33"><text:span text:style-name="T34">„Švietimo ir mokymo įstaigų žinioje esantys negyvenamieji pastatai, statiniai ir patalpos išnuomojami tik švietimo, mokslo, kultūros, profesinio rengimo, sveikatingumo, sporto, moksleivių ir studentų visuomeninio maitinimo ir kitai mokyklos funkcionavimą užtikrinančiai veiklai“.</text:span></text:p>
      <text:p text:style-name="P35"/>
      <text:p text:style-name="Normal"/>
      <text:p text:style-name="Normal"/>
      <text:p text:style-name="P36">MINISTRAS PIRMININKAS<text:tab/>ADOLFAS ŠLEŽEVIČIUS</text:p>
      <text:p text:style-name="P37"/>
      <text:p text:style-name="P38"/>
      <text:p text:style-name="P39"/>
      <text:p text:style-name="P40">STATYBOS IR URBANISTIKOS MINISTRAS<text:tab/>JULIUS LAICON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2T13:31:00Z</meta:creation-date>
    <dc:date>2017-06-12T13:31:00Z</dc:date>
    <meta:template xlink:href="Normal.dotm" xlink:type="simple"/>
    <meta:editing-cycles>2</meta:editing-cycles>
    <meta:editing-duration>PT0S</meta:editing-duration>
    <meta:document-statistic meta:page-count="1" meta:paragraph-count="9" meta:word-count="162" meta:character-count="1235" meta:row-count="36" meta:non-whitespace-character-count="1082"/>
  </office:meta>
</office:document-meta>
</file>