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VALSTYBINĖS METROLOGIJOS TARNYBOS DIREKTORIUS</text:p>
      <text:p text:style-name="P10"/>
      <text:p text:style-name="P11">Į S A K Y M A S</text:p>
      <text:p text:style-name="P12">DĖL VALSTYBINĖS METROLOGIJOS TARNYBOS DIREKTORIAUS 2006 M. GRUODŽIO 1 D. ĮSAKYMO NR. V-179 PAPILDYMO IR KEITIMO</text:p>
      <text:p text:style-name="P13"/>
      <text:p text:style-name="P14">2007 m. sausio 29 d. Nr. V-4</text:p>
      <text:p text:style-name="P15">Vilnius</text:p>
      <text:p text:style-name="P16"/>
      <text:p text:style-name="P17"/>
      <text:p text:style-name="P18">1.<text:s/><text:span text:style-name="T19">Papildau</text:span><text:s/>Valstybinės metrologijos tarnybos direktoriaus 2006 m. gruodžio 1 d. įsakymo Nr. V-179 („Informaciniai pranešimai“, 2006, Nr.<text:s/><text:a xlink:href="https://www.e-tar.lt/portal/lt/legalAct/TAR.F5FBED09357D" office:target-frame-name="_blank" xlink:show="new"><text:span text:style-name="T20">93-924</text:span></text:a>) 1 p. ir<text:s/><text:span text:style-name="T21">leidžiu</text:span><text:s/>paskirtosioms įmonėms ir laboratorijoms atlikti patikrą nustatytais laiko intervalais tarp patikrų be tipo patvirtinimo šių matavimo priemonių:</text:p>
      <text:p text:style-name="P22">– automobilių žibintų reguliavimo prietaisų;</text:p>
      <text:p text:style-name="P23">– automobilių ratų reguliavimo stendų;</text:p>
      <text:p text:style-name="P24">– automobilių stabdžių parametrų matavimo stendų;</text:p>
      <text:p text:style-name="P25">– automobilių stiklų skaidrumo matavimo priemonių;</text:p>
      <text:p text:style-name="P26">– dozatorių.</text:p>
      <text:p text:style-name="P27">2.<text:s/><text:span text:style-name="T28">Keičiu</text:span><text:s/>minėto įsakymo 1 p. įrašytų matavimo priemonių pavadinimų redakciją taip:<text:s/></text:p>
      <text:p text:style-name="P29">yra:</text:p>
      <text:p text:style-name="P30">– tūrio indų (kolbos, cilindrai, pipetės, biuretės, gėrimų stiklinės, matavimo taurelės ir kt.),</text:p>
      <text:p text:style-name="P31">– siaurinantieji įrenginiai (įtaisai) skysčio srauto matavimui atviruose kanaluose (Venturi, Kafagi-Venturi, Paršalio latakai ir kt.),</text:p>
      <text:p text:style-name="P32">turi būti:</text:p>
      <text:p text:style-name="P33">– tūrio indų (kolbos, cilindrai, pipetės, biuretės, gėrimų stiklinės, matavimo taurelės),</text:p>
      <text:p text:style-name="P34">– siaurinantieji įrenginiai (įtaisai) skysčio srauto matavimui atviruose kanaluose (Venturi, Kafagi-Venturi, Paršalio latakai).</text:p>
      <text:p text:style-name="P35"/>
      <text:p text:style-name="P36"/>
      <text:p text:style-name="P37"/>
      <text:p text:style-name="P38"><text:span text:style-name="T39">DIREKTORIUS</text:span><text:span text:style-name="T40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22:00Z</meta:creation-date>
    <dc:date>2016-11-15T09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389" meta:row-count="45" meta:non-whitespace-character-count="1236"/>
  </office:meta>
</office:document-meta>
</file>