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 style:font-size-complex="12pt"/>
    </style:style>
    <style:style style:name="T61" style:parent-style-name="DefaultParagraphFont" style:family="text">
      <style:text-properties fo:text-transform="uppercase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GRUODŽIO 15 D. NUTARIMO NR. 1408 „DĖL KOMISIJOS NACIONALINIAM PRIEGLOBSČIO PLANUI PARENGTI IR JO ĮGYVENDINIMUI KOORDINUOTI SUDARYMO“ DALINIO PAKEITIMO</text:p>
      <text:p text:style-name="P12"/>
      <text:p text:style-name="P13">2000 m. liepos 28 d. Nr. 90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sti Lietuvos Respublikos Vyriausybės 1999 m. gruodžio 15 d. nutarimą Nr. 1408 „Dėl komisijos nacionaliniam prieglobsčio planui pareng</text:span><text:span text:style-name="T22">ti ir jo įgyvendinimui koordinuoti sudarymo“ ir išdėstyti jį nauja redakcija:</text:span></text:p>
      <text:p text:style-name="P23"/>
      <text:p text:style-name="P24"><text:span text:style-name="T25">„</text:span><text:span text:style-name="T26">LIETUVOS RESPUBLIKOS VYRIAUSYBĖ</text:span></text:p>
      <text:p text:style-name="P27">NUTARIMAS</text:p>
      <text:p text:style-name="P28">DĖL KOMISIJOS NACIONALINIAM VEIKSMŲ PRIEGLOBSČIO SRITYJE PLANUI</text:p>
      <text:p text:style-name="P29">PARENGTI IR JO ĮGYVENDINIMUI KOORDINUOTI SUDARYMO</text:p>
      <text:p text:style-name="P30"/>
      <text:p text:style-name="P31"><text:span text:style-name="T32">Lietuvos Respubliko</text:span><text:span text:style-name="T33">s Vyriausybė<text:s/></text:span><text:span text:style-name="T34">nutari</text:span><text:span text:style-name="T35">a:</text:span></text:p>
      <text:p text:style-name="P36"><text:span text:style-name="T37">1</text:span><text:span text:style-name="T38">. Sudaryti šią komisiją nacionaliniam veiksmų prieglobsčio srityje planui parengti ir jo įgyvendinimui koordinuoti:</text:span></text:p>
      <text:p text:style-name="P39">J. Galginaitis – vidaus reikalų viceministras (komisijos pirmininkas);</text:p>
      <text:p text:style-name="P40">J. Vidickas – Migracijos departamento prie<text:s/>Vidaus reikalų ministerijos direktoriaus pavaduotojas (komisijos pirmininko pavaduotojas);</text:p>
      <text:p text:style-name="P41">A. Perkauskienė – Vidaus reikalų ministerijos Tarptautinių ryšių ir Europos integracijos departamento Europos integracijos skyriaus viršininkė (komisijos sekretorė);</text:p>
      <text:p text:style-name="P42">D. Gaidys – Užsienio reikalų ministerijos Teisės ir tarptautinių sutarčių departamento Tarptautinių sutarčių skyriaus poskyrio vedėjas;</text:p>
      <text:p text:style-name="P43">V. Gražulis – Socialinės apsaugos ir darbo ministerijos Pabėgėlių reikalų tarybos sekretoriato vadovas;</text:p>
      <text:p text:style-name="P44">D. Jočienė – Europos teisės departamento prie Lietuvos Respublikos Vyriausybės vyriausioji specialistė-ekspertė;</text:p>
      <text:p text:style-name="P45">R. Kazakauskienė – Pasienio policijos departamento prie Vidaus reikalų ministerijos Sienos apsaugos tarnybos vyriausioji specialistė;</text:p>
      <text:p text:style-name="P46"><text:span text:style-name="T47">D. Žilys – Teisingumo<text:s/></text:span><text:span text:style-name="T48">ministerijos Tarptautinės teisės ir Europos integracijos departamento direktorius.</text:span></text:p>
      <text:p text:style-name="P49"><text:span text:style-name="T50">2</text:span><text:span text:style-name="T51">. Įpareigoti 1 punkte nurodytą komisiją parengti ir iki 2000 m. sausio 20 d. pateikti Lietuvos Respublikos Vyriausybei tvirtinti nacionalinį veiksmų prieglobsčio srityj</text:span><text:span text:style-name="T52">e planą“.</text:span></text:p>
      <text:p text:style-name="P53"/>
      <text:p text:style-name="P54"/>
      <text:p text:style-name="P55"><text:span text:style-name="T56">Ministras Pirmininkas</text:span><text:span text:style-name="T57"><text:tab/>Andrius Kubilius</text:span></text:p>
      <text:p text:style-name="P58"/>
      <text:p text:style-name="P59"><text:span text:style-name="T60">Vidaus reikalų ministras</text:span><text:span text:style-name="T61"><text:tab/>Česlovas Blažys</text:span></text:p>
      <text:p text:style-name="P62"><text:span text:style-name="T6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11:08:00Z</meta:creation-date>
    <dc:date>2015-07-05T11:08:00Z</dc:date>
    <meta:template xlink:href="Normal" xlink:type="simple"/>
    <meta:editing-cycles>2</meta:editing-cycles>
    <meta:editing-duration>PT0S</meta:editing-duration>
    <meta:document-statistic meta:page-count="1" meta:paragraph-count="28" meta:word-count="252" meta:character-count="2105" meta:row-count="67" meta:non-whitespace-character-count="1881"/>
  </office:meta>
</office:document-meta>
</file>