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keep-together="always" fo:widows="0" fo:orphans="0" fo:text-align="center"/>
      <style:text-properties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letter-spacing="-0.0027in"/>
    </style:style>
    <style:style style:name="T17" style:parent-style-name="DefaultParagraphFont" style:family="text">
      <style:text-properties fo:letter-spacing="-0.0027in"/>
    </style:style>
    <style:style style:name="T18" style:parent-style-name="DefaultParagraphFont" style:family="text">
      <style:text-properties fo:text-transform="uppercase" fo:letter-spacing="-0.0027in"/>
    </style:style>
    <style:style style:name="T19" style:parent-style-name="DefaultParagraphFont" style:family="text">
      <style:text-properties fo:letter-spacing="-0.0027in"/>
    </style:style>
    <style:style style:name="T20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letter-spacing="-0.0027in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P27" style:parent-style-name="Normal" style:family="paragraph">
      <style:paragraph-properties fo:widows="0" fo:orphans="0" fo:text-align="center"/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hyphenate="false"/>
    </style:style>
  </office:automatic-styles>
  <office:body>
    <office:text text:use-soft-page-breaks="true">
      <text:p text:style-name="P1"><text:span text:style-name="T6"/>LIETUVOS RESPUBLIKOS DRAUDIMO PRIEŽIŪROS KOMISIJOS</text:p>
      <text:p text:style-name="P7">N U T A R I M A S</text:p>
      <text:p text:style-name="P8"/>
      <text:p text:style-name="P9">DĖL LIETUVOS RESPUBLIKOS DRAUDIMO PRIEŽIŪROS KOMISIJOS 2006 m. GRUODŽIO 12 d. NUTARIMO Nr. N-108 „dėl privalomojo draudimo veiklos statistinės apyskaitos ir privalomojo draudimo veiklos statistinės apyskaitos PILDYMO tvarkos aprašo PATVIRTINIMO“ PAKEITIMO</text:p>
      <text:p text:style-name="P10"/>
      <text:p text:style-name="P11">2010 m. birželio 29 d. Nr. N-247</text:p>
      <text:p text:style-name="P12">Vilnius</text:p>
      <text:p text:style-name="P13"/>
      <text:p text:style-name="P14">Lietuvos Respublikos draudimo priežiūros komisija n u t a r i a:</text:p>
      <text:p text:style-name="P15"><text:span text:style-name="T16">1</text:span><text:span text:style-name="T17">. Pakeisti Privalomojo draudimo veiklos statistinės apyskaitos pildymo tvarkos aprašą, patvirtintą Lietuvos Respublikos draudimo priežiūros komisijos 2006 m. gruodžio 12 d. nutarimu Nr. N-108 „Dėl<text:s/></text:span><text:span text:style-name="T18">p</text:span><text:span text:style-name="T19">rivalomojo draudimo veiklos statistinės apyskaitos ir privalomojo draudimo veiklos statistinės apyskaitos pildymo tvarkos aprašo patvirtinimo“ (Žin., 2006, Nr.</text:span><text:a xlink:href="https://www.e-tar.lt/portal/lt/legalAct/TAR.C866F467998D" office:target-frame-name="_blank" xlink:show="new"><text:span text:style-name="T20">137-5264</text:span></text:a><text:span text:style-name="T21">):</text:span></text:p>
      <text:p text:style-name="P22">1.1. Papildyti nauju 1.3 punktu:</text:p>
      <text:p text:style-name="P23">„1.3. kitų Europos Sąjungos valstybių narių draudimo įmonių filialai, vykdantys privalomojo draudimo veiklą.“</text:p>
      <text:p text:style-name="P24">1.2. Išdėstyti 2 punktą taip:</text:p>
      <text:p text:style-name="P25">„2. Šiame Privalomojo draudimo veiklos statistinės apyskaitos pildymo tvarkos apraše (toliau – Tvarkos aprašas) vartojama sąvoka „draudimo įmonė“ apima ir Lietuvos Respublikoje įsteigtą užsienio valstybės draudimo įmonės filialą bei kitos Europos Sąjungos valstybės narės draudimo įmonės filialą.“</text:p>
      <text:p text:style-name="P26">2. Nustatyti, kad šis nutarimas įsigalioja nuo 2010 m. spalio 1 d.</text:p>
      <text:p text:style-name="P27"/>
      <text:p text:style-name="P28"/>
      <text:p text:style-name="P29"><text:span text:style-name="T30">Lietuvos Respublikos draudimo<text:s/></text:span></text:p>
      <text:p text:style-name="P31">priežiūros komisijos pirmininkas<text:tab/>Mindaugas Šal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DRAUDIMO PRIEŽIŪROS KOMISIJOS</dc:title>
    <meta:initial-creator>Rima</meta:initial-creator>
    <dc:creator>Adlib User</dc:creator>
    <meta:creation-date>2016-03-14T09:05:00Z</meta:creation-date>
    <dc:date>2016-03-14T09:05:00Z</dc:date>
    <meta:template xlink:href="Normal" xlink:type="simple"/>
    <meta:editing-cycles>2</meta:editing-cycles>
    <meta:editing-duration>PT0S</meta:editing-duration>
    <meta:document-statistic meta:page-count="1" meta:paragraph-count="22" meta:word-count="192" meta:character-count="1524" meta:row-count="64" meta:non-whitespace-character-count="1354"/>
  </office:meta>
</office:document-meta>
</file>