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GRUZIJOS VYRIAUSYBĖS SUSITARIMO DĖL ORO SUSISIEKIMO RATIFIKAVIMO</text:p>
      <text:p text:style-name="P13">Į S T A T Y M A S</text:p>
      <text:p text:style-name="P14"/>
      <text:p text:style-name="P15">1998 m. spalio 13 d. Nr. VIII-88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</text:span><text:span text:style-name="T24">likos Seimas, vadovaudamasis Lietuvos Respublikos Konstitucijos 67 straipsnio 16 punktu ir atsižvelgdamas į Respublikos Prezidento 1998 m. rugsėjo 4 d. dekretą „Dėl teikimo Lietuvos Respublikos Seimui ratifikuoti Lietuvos Respublikos Vyriausybės ir Gruzijo</text:span><text:span text:style-name="T25">s Vyriausybės susitarimą dėl oro susisiekimo“, ratifikuoja 1996 m. balandžio 12 d. Tbilisyje pasirašytą Lietuvos Respublikos Vyriausybės ir Gruzijos Vyriausybės susitarimą dėl oro susisiekimo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29:00Z</meta:creation-date>
    <dc:date>2015-09-19T06:29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82" meta:row-count="31" meta:non-whitespace-character-count="691"/>
  </office:meta>
</office:document-meta>
</file>