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break-before="page" fo:text-indent="3.325in"/>
    </style:style>
    <style:style style:name="P42" style:parent-style-name="Normal" style:family="paragraph">
      <style:paragraph-properties fo:text-indent="3.325in"/>
    </style:style>
    <style:style style:name="P43" style:parent-style-name="Normal" style:family="paragraph">
      <style:paragraph-properties fo:text-indent="3.325in"/>
    </style:style>
    <style:style style:name="P44" style:parent-style-name="Normal" style:family="paragraph">
      <style:paragraph-properties fo:text-indent="3.325in"/>
    </style:style>
    <style:style style:name="P45" style:parent-style-name="Normal" style:family="paragraph">
      <style:paragraph-properties fo:text-indent="3.325in"/>
    </style:style>
    <style:style style:name="P46" style:parent-style-name="Normal" style:family="paragraph">
      <style:paragraph-properties fo:text-indent="3.325in"/>
    </style:style>
    <style:style style:name="P47" style:parent-style-name="Normal" style:family="paragraph">
      <style:paragraph-properties fo:text-indent="0.4923in"/>
      <style:text-properties style:font-weight-complex="bold"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23in"/>
      <style:text-properties fo:font-weight="bold" style:font-weight-asian="bold" style:font-weight-complex="bold" fo:text-transform="uppercase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break-before="page" fo:text-indent="3.4041in"/>
    </style:style>
    <style:style style:name="P163" style:parent-style-name="Normal" style:family="paragraph">
      <style:paragraph-properties fo:text-indent="3.4041in"/>
    </style:style>
    <style:style style:name="P164" style:parent-style-name="Normal" style:family="paragraph">
      <style:paragraph-properties fo:text-indent="3.4041in"/>
    </style:style>
    <style:style style:name="P165" style:parent-style-name="Normal" style:family="paragraph">
      <style:paragraph-properties fo:text-indent="3.4041in"/>
    </style:style>
    <style:style style:name="P166" style:parent-style-name="Normal" style:family="paragraph">
      <style:paragraph-properties fo:text-indent="3.4041in"/>
    </style:style>
    <style:style style:name="P167" style:parent-style-name="Normal" style:family="paragraph">
      <style:paragraph-properties fo:text-indent="3.4041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indent="0.4923in"/>
      <style:text-properties fo:font-weight="bold" style:font-weight-asian="bold" style:font-weight-complex="bold" fo:text-transform="uppercase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break-before="page" fo:text-indent="3.325in"/>
    </style:style>
    <style:style style:name="P199" style:parent-style-name="Normal" style:family="paragraph">
      <style:paragraph-properties fo:text-indent="3.325in"/>
    </style:style>
    <style:style style:name="P200" style:parent-style-name="Normal" style:family="paragraph">
      <style:paragraph-properties fo:text-indent="3.325in"/>
    </style:style>
    <style:style style:name="P201" style:parent-style-name="Normal" style:family="paragraph">
      <style:paragraph-properties fo:text-indent="3.325in"/>
    </style:style>
    <style:style style:name="P202" style:parent-style-name="Normal" style:family="paragraph">
      <style:paragraph-properties fo:text-indent="3.325in"/>
    </style:style>
    <style:style style:name="P203" style:parent-style-name="Normal" style:family="paragraph">
      <style:paragraph-properties fo:text-indent="3.325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Į S A K Y M A S</text:p>
      <text:p text:style-name="P14">DĖL SLAUGYTOJŲ LICENCIJŲ IR SERTIFIKATŲ PERREGISTRAVIMO</text:p>
      <text:p text:style-name="P15"/>
      <text:p text:style-name="P16">2007 m. rugpjūčio 17 d. Nr. T1-276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ir 49 punktais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ir 49 punktais, Slaugos paslaugų, kurioms teikti yra būtina licencija,<text:s/>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perregistruoti:</text:p>
      <text:p text:style-name="P27">1. Bendrosios praktikos slaugytojų licencijas slaugytojams, išvardytiems 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.</text:p>
      <text:p text:style-name="P30"/>
      <text:p text:style-name="P31"/>
      <text:p text:style-name="P32"><text:span text:style-name="T33">DIREKTORIAUS PA</text:span><text:span text:style-name="T34">VADUOTOJAS<text:s/></text:span></text:p>
      <text:p text:style-name="P35">MEDICINOS PRIETAISAMS,</text:p>
      <text:p text:style-name="P36">PAVADUOJANTIS DIREKTORIŲ<text:tab/>ARTŪRAS ANDZIULIS</text:p>
      <text:p text:style-name="P37">______________</text:p>
      <text:p text:style-name="P38"/>
      <text:p text:style-name="P39"/>
      <text:p text:style-name="P40"/>
      <text:soft-page-break/>
      <text:p text:style-name="P41">Valstybinės akreditavimo sveikatos priežiūros<text:s/></text:p>
      <text:p text:style-name="P42">veiklai tarnybos prie Sveikatos apsaugos<text:s/></text:p>
      <text:p text:style-name="P43">ministerijos direktoriaus 2007 m. rugpjūčio 17 d.<text:s/></text:p>
      <text:p text:style-name="P44">įsakymo Nr. T1-276 „Dėl slaugytojų<text:s/></text:p>
      <text:p text:style-name="P45">licencijų ir sertifikatų perregistravimo“<text:s/></text:p>
      <text:p text:style-name="P46">1<text:s/>priedas</text:p>
      <text:p text:style-name="P47"/>
      <text:p text:style-name="P48"><text:span text:style-name="T49">SĄRAŠAS SLAUGYTOJŲ, KURIEMS PERREGISTRUOJAMOS BENDROSIOS PRAKTIKOS SLAUGYTOJŲ LICENCIJOS</text:span></text:p>
      <text:p text:style-name="P50"/>
      <text:p text:style-name="P51">1. Irina Abramenkova – verstis bendrąja slaugos praktika (Nr. SPL-11298).</text:p>
      <text:p text:style-name="P52">2. Izolda Apukienė – verstis bendrąja slaugos praktika (Nr. SPL-13874).</text:p>
      <text:p text:style-name="P53">3. Loreta Balčiūnaitė – verstis bendrąja slaugos praktika (Nr. SPL-13970).</text:p>
      <text:p text:style-name="P54">4. Zinaida Bederštetienė – verstis bendrąja slaugos praktika (Nr. SPL-14497).</text:p>
      <text:p text:style-name="P55">5. Ona Bielskienė – verstis bendrąja slaugos praktika (Nr. SPL-14569).</text:p>
      <text:p text:style-name="P56">6. Daiva Biliūnienė – verstis bendrąja slaugos praktika (Nr. SPL-14554).</text:p>
      <text:p text:style-name="P57">7. Edyta Binkevič – verstis bendrąja slaugos praktika (Nr. SPL-13425).</text:p>
      <text:p text:style-name="P58">8. Emilija Brasienė – verstis bendrąja slaugos praktika (Nr. SPL-13828).</text:p>
      <text:p text:style-name="P59">9. Diana Burbulienė – verstis bendrąja slaugos praktika (Nr. SPL-14526).</text:p>
      <text:p text:style-name="P60">10. Irina Čekanova – verstis bendrąja slaugos praktika (Nr. SPL-14519).</text:p>
      <text:p text:style-name="P61">11. Aušra Čepaitienė – verstis bendrąja slaugos praktika (Nr. SPL-14509).</text:p>
      <text:p text:style-name="P62">12. Jovita Daujotienė – verstis bendrąja slaugos praktika (Nr. SPL-14493).</text:p>
      <text:p text:style-name="P63">13. Danutė Daukantienė – verstis bendrąja slaugos praktika (Nr. SPL-14489).</text:p>
      <text:p text:style-name="P64">14. Liuda Daunienė – verstis bendrąja slaugos praktika (Nr. SPL-14572).</text:p>
      <text:p text:style-name="P65">15. Ilona<text:s/>Dauskordienė – verstis bendrąja slaugos praktika (Nr. SPL-11251).</text:p>
      <text:p text:style-name="P66">16. Vita Davulienė – verstis bendrąja slaugos praktika (Nr. SPL-13469).</text:p>
      <text:p text:style-name="P67">17. Sandra Dervinienė – verstis bendrąja slaugos praktika (Nr. SPL-14676).</text:p>
      <text:p text:style-name="P68">18. Daiva Dočienė – verstis<text:s/>bendrąja slaugos praktika (Nr. SPL-15363).</text:p>
      <text:p text:style-name="P69">19. Irena Dominauskienė – verstis bendrąja slaugos praktika (Nr. SPL-14675).</text:p>
      <text:p text:style-name="P70">20. Aiva Gelažienė – verstis bendrąja slaugos praktika (Nr. SPL-14677).</text:p>
      <text:p text:style-name="P71">21. Olga Gorelova – verstis bendrąja slaugos praktika (Nr. SPL-11070).</text:p>
      <text:p text:style-name="P72">22. Lina Govedienė – verstis bendrąja slaugos praktika (Nr. SPL-12621).</text:p>
      <text:p text:style-name="P73">23. Regina Griciuvienė – verstis bendrąja slaugos praktika (Nr. SPL-14552).</text:p>
      <text:p text:style-name="P74">24. Judita Ivanauskienė – verstis bendrąja slaugos praktika (Nr. SPL-11443).</text:p>
      <text:p text:style-name="P75">25. Gražina Ivanauskaitė – verstis bendrąja slaugos praktika (Nr. SPL-13707).</text:p>
      <text:p text:style-name="P76">26. Veronika Jankienė – verstis bendrąja slaugos praktika (Nr. SPL-14535).</text:p>
      <text:p text:style-name="P77">27. Laima Janušaitė – verstis bendrąja slaugos praktika (Nr. SPL-13956).</text:p>
      <text:p text:style-name="P78">28. Lina Jaseliūnienė – verstis bendrąja slaugos praktika (Nr. SPL-13018).</text:p>
      <text:p text:style-name="P79">29. Rima Jasutienė – verstis bendrąja slaugos praktika (Nr. SPL-14522).</text:p>
      <text:p text:style-name="P80">30. Vanda Jevdokimova – verstis bendrąja slaugos praktika (Nr. SPL-14487).</text:p>
      <text:p text:style-name="P81">31. Gitana Juodinytė – verstis bendrąja slaugos praktika (Nr. SPL-14678).</text:p>
      <text:p text:style-name="P82">32. Stefanija Juozaitytė – verstis bendrąja slaugos praktika (Nr. SPL-09005).</text:p>
      <text:p text:style-name="P83">33. Birutė Jurjonienė – verstis bendrąja slaugos praktika (Nr. SPL-12922).</text:p>
      <text:p text:style-name="P84">34. Lijana Kanapeckienė – verstis bendrąja slaugos<text:s/>praktika (Nr. SPL-14679).</text:p>
      <text:p text:style-name="P85">35. Adelė Karteškina – verstis bendrąja slaugos praktika (Nr. SPL-15374).</text:p>
      <text:p text:style-name="P86">36. Judita Kasilauskienė – verstis bendrąja slaugos praktika (Nr. SPL-14612).</text:p>
      <text:p text:style-name="P87">37. Vilija Kasperavičienė – verstis bendrąja slaugos praktika (Nr.<text:s/>SPL-14518).</text:p>
      <text:p text:style-name="P88">38. Sonata Kaupienė – verstis bendrąja slaugos praktika (Nr. SPL-14681).</text:p>
      <text:p text:style-name="P89">39. Janina Kavaliauskienė – verstis bendrąja slaugos praktika (Nr. SPL-14012).</text:p>
      <text:p text:style-name="P90">40. Romalda Kiaurakienė – verstis bendrąja slaugos praktika (Nr. SPL-12506).</text:p>
      <text:p text:style-name="P91">41. Vilija Kranauskienė – verstis bendrąja slaugos praktika (Nr. SPL-14680).</text:p>
      <text:p text:style-name="P92">42. Diana Kurtinaitienė – verstis bendrąja slaugos praktika (Nr. SPL-14082).</text:p>
      <text:p text:style-name="P93">43. Irma Lapcovienė – verstis bendrąja slaugos praktika (Nr. SPL-14990).</text:p>
      <text:p text:style-name="P94">44. Jolita<text:s/>Lapelienė – verstis bendrąja slaugos praktika (Nr. SPL-15336).</text:p>
      <text:p text:style-name="P95">45. Dalia Lavickaitė – verstis bendrąja slaugos praktika (Nr. SPL-14101).</text:p>
      <text:p text:style-name="P96">46. Inga Leskauskienė – verstis bendrąja slaugos praktika (Nr. SPL-15053).</text:p>
      <text:p text:style-name="P97">47. Virgina Liaubonienė – verstis bendrąja slaugos praktika (Nr. SPL-12664).</text:p>
      <text:p text:style-name="P98">48. Lina Linkuvienė – verstis bendrąja slaugos praktika (Nr. SPL-14682).</text:p>
      <text:p text:style-name="P99">49. Janina Luotienė – verstis bendrąja slaugos praktika (Nr. SPL-12377).</text:p>
      <text:p text:style-name="P100">50. Rasa Malcienė – verstis bendrąja slaugos praktika<text:s/>(Nr. SPL-15228).</text:p>
      <text:p text:style-name="P101">51. Danguolė Marmienė – verstis bendrąja slaugos praktika (Nr. SPL-12645).</text:p>
      <text:p text:style-name="P102">52. Alma Meiliūnienė – verstis bendrąja slaugos praktika (Nr. SPL-12646).</text:p>
      <text:p text:style-name="P103">53. Stasė Morkuvienė – verstis bendrąja slaugos praktika (Nr. SPL-14542).</text:p>
      <text:p text:style-name="P104">54. Jolanta Navikaitė – verstis bendrąja slaugos praktika (Nr. SPL-13935).</text:p>
      <text:p text:style-name="P105">55. Danutė Norbukienė – verstis bendrąja slaugos praktika (Nr. SPL-14536).</text:p>
      <text:p text:style-name="P106">56. Elena Norkuvienė – verstis bendrąja slaugos praktika (Nr. SPL-14534).</text:p>
      <text:p text:style-name="P107">57. Zoja Pachomova<text:s/>– verstis bendrąja slaugos praktika (Nr. SPL-15248).</text:p>
      <text:p text:style-name="P108">58. Milda Padervinskienė – verstis bendrąja slaugos praktika (Nr. SPL-11486).</text:p>
      <text:p text:style-name="P109">59. Aušra Pakštytė – verstis bendrąja slaugos praktika (Nr. SPL-14683).</text:p>
      <text:p text:style-name="P110">60. Rožė Petrauskaitė – verstis bendrąja<text:s/>slaugos praktika (Nr. SPL-11256).</text:p>
      <text:p text:style-name="P111">61. Asta Petrevičienė – verstis bendrąja slaugos praktika (Nr. SPL-14684).</text:p>
      <text:p text:style-name="P112">62. Rita Petronaitienė – verstis bendrąja slaugos praktika (Nr. SPL-12644).</text:p>
      <text:p text:style-name="P113">63. Natalja Piliavceva – verstis bendrąja slaugos praktika<text:s/>(Nr. SPL-11339).</text:p>
      <text:p text:style-name="P114">64. Janina Povilaitienė – verstis bendrąja slaugos praktika (Nr. SPL-13193).</text:p>
      <text:p text:style-name="P115">65. Albina Ramančauskienė – verstis bendrąja slaugos praktika (Nr. SPL-14511).</text:p>
      <text:p text:style-name="P116">66. Vida Rapalienė – verstis bendrąja slaugos praktika (Nr. SPL-14529).</text:p>
      <text:p text:style-name="P117">67. Dalia Raugienė – verstis bendrąja slaugos praktika (Nr. SPL-14515).</text:p>
      <text:p text:style-name="P118">68. Vaida Ražauskienė – verstis bendrąja slaugos praktika (Nr. SPL-12642).</text:p>
      <text:p text:style-name="P119">69. Zina Riepšienė – verstis bendrąja slaugos praktika (Nr. SPL-12418).</text:p>
      <text:p text:style-name="P120">70. Alma Rimkienė –<text:s/>verstis bendrąja slaugos praktika (Nr. SPL-12545).</text:p>
      <text:p text:style-name="P121">71. Rūta Rimkuvienė – verstis bendrąja slaugos praktika (Nr. SPL-14488).</text:p>
      <text:p text:style-name="P122">72. Stefanija Romanec – verstis bendrąja slaugos praktika (Nr. SPL-11412).</text:p>
      <text:p text:style-name="P123">73. Valė Saulienė – verstis bendrąja slaugos<text:s/>praktika (Nr. SPL-13691).</text:p>
      <text:p text:style-name="P124">74. Daiva Seibutienė – verstis bendrąja slaugos praktika (Nr. SPL-15290).</text:p>
      <text:p text:style-name="P125">75. Vilma Simanavičienė – verstis bendrąja slaugos praktika (Nr. SPL-14672).</text:p>
      <text:p text:style-name="P126">76. Jolanta Smalstienė – verstis bendrąja slaugos praktika (Nr. SPL-15303).</text:p>
      <text:p text:style-name="P127">77. Virginija Stalygienė – verstis bendrąja slaugos praktika (Nr. SPL-14441).</text:p>
      <text:p text:style-name="P128">78. Vaida Stankienė – verstis bendrąja slaugos praktika (Nr. SPL-14524).</text:p>
      <text:p text:style-name="P129">79. Aldona Antanina Stankienė – verstis bendrąja slaugos praktika (Nr. SPL-14556).</text:p>
      <text:p text:style-name="P130">80. Loreta Staponienė – verstis bendrąja slaugos praktika (Nr. SPL-14563).</text:p>
      <text:p text:style-name="P131">81. Stefanija Starkuvienė – verstis bendrąja slaugos praktika (Nr. SPL-14042).</text:p>
      <text:p text:style-name="P132">82. Birutė Survilienė – verstis bendrąja slaugos praktika (Nr. SPL-14530).</text:p>
      <text:p text:style-name="P133">83. Jolanta<text:s/>Šaltanienė – verstis bendrąja slaugos praktika (Nr. SPL-11252).</text:p>
      <text:p text:style-name="P134">84. Ingrida Šaltienė – verstis bendrąja slaugos praktika (Nr. SPL-14516).</text:p>
      <text:p text:style-name="P135">85. Vida Šarkienė – verstis bendrąja slaugos praktika (Nr. SPL-14503).</text:p>
      <text:p text:style-name="P136">86. Svetlana Ščerbak – verstis bendrąja slaugos praktika (Nr. SPL-11336).</text:p>
      <text:p text:style-name="P137">87. Julė Šiaulianskytė – verstis bendrąja slaugos praktika (Nr. SPL-13931).</text:p>
      <text:p text:style-name="P138">88. Bronislava Šidlauskienė – verstis bendrąja slaugos praktika (Nr. SPL-14520).</text:p>
      <text:p text:style-name="P139">89. Vanda Šimkevičienė – verstis bendrąja slaugos praktika (Nr. SPL-13006).</text:p>
      <text:p text:style-name="P140">90. Roma Šimkienė – verstis bendrąja slaugos praktika (Nr. SPL-14507).</text:p>
      <text:p text:style-name="P141">91. Rima Škerbienė – verstis bendrąja slaugos praktika (Nr. SPL-14523).</text:p>
      <text:p text:style-name="P142">92. Liuda Tušienė – verstis bendrąja slaugos praktika (Nr. SPL-14561).</text:p>
      <text:p text:style-name="P143">93. Ilona Tutlienė – verstis bendrąja slaugos praktika (Nr. SPL-11337).</text:p>
      <text:p text:style-name="P144">94. Ramutė Urbonienė – verstis bendrąja slaugos praktika (Nr. SPL-11150).</text:p>
      <text:p text:style-name="P145">95. Marytė Urbutienė – verstis bendrąja slaugos praktika (Nr. SPL-11258).</text:p>
      <text:p text:style-name="P146">96. Janina Urvikienė<text:s/>– verstis bendrąja slaugos praktika (Nr. SPL-14508).</text:p>
      <text:p text:style-name="P147">97. Laima Vaišvilienė – verstis bendrąja slaugos praktika (Nr. SPL-14514).</text:p>
      <text:p text:style-name="P148">98. Nijolė Vaišvilienė – verstis bendrąja slaugos praktika (Nr. SPL-14543).</text:p>
      <text:p text:style-name="P149">99. Irena Valentinienė – verstis bendrąja slaugos praktika (Nr. SPL-14685).</text:p>
      <text:p text:style-name="P150">100. Laimutė Valienė – verstis bendrąja slaugos praktika (Nr. SPL-13364).</text:p>
      <text:p text:style-name="P151">101. Valentina Vasiliauskienė – verstis bendrąja slaugos praktika (Nr. SPL-14513).</text:p>
      <text:p text:style-name="P152">102. Laima Venckienė – verstis bendrąja slaugos<text:s/>praktika (Nr. SPL-13648).</text:p>
      <text:p text:style-name="P153">103. Inga Virbickienė – verstis bendrąja slaugos praktika (Nr. SPL-14705).</text:p>
      <text:p text:style-name="P154">104. Virginija Viršilienė – verstis bendrąja slaugos praktika (Nr. SPL-11421).</text:p>
      <text:p text:style-name="P155">105. Jovita Zalunskienė – verstis bendrąja slaugos praktika (Nr.<text:s/>SPL-14686).</text:p>
      <text:p text:style-name="P156">106. Renata Zaveckytė – verstis bendrąja slaugos praktika (Nr. SPL-14492).</text:p>
      <text:p text:style-name="P157">107. Eugenija Zažeckienė – verstis bendrąja slaugos praktika (Nr. SPL-12641).</text:p>
      <text:p text:style-name="P158">108. Danutė Žalnierukynienė – verstis bendrąja slaugos praktika (Nr. SPL-13489).</text:p>
      <text:p text:style-name="P159">109. Svetlana Žibūdienė – verstis bendrąja slaugos praktika (Nr. SPL-12643).</text:p>
      <text:p text:style-name="P160">______________</text:p>
      <text:p text:style-name="P161"/>
      <text:soft-page-break/>
      <text:p text:style-name="P162">Valstybinės akreditavimo sveikatos priežiūros<text:s/></text:p>
      <text:p text:style-name="P163">veiklai tarnybos prie Sveikatos apsaugos<text:s/></text:p>
      <text:p text:style-name="P164">ministerijos direktoriaus 2007 m. rugpjūčio 17 d.<text:s/></text:p>
      <text:p text:style-name="P165">įsakymo Nr. T1-276 „Dėl slaugytojų<text:s/></text:p>
      <text:p text:style-name="P166">licencijų ir sertifikatų perregistravimo“<text:s/></text:p>
      <text:p text:style-name="P167">2<text:s/>priedas</text:p>
      <text:p text:style-name="P168"/>
      <text:p text:style-name="P169"><text:span text:style-name="T170">SĄRAŠAS SLAUGYTOJŲ, KURIEMS PERREGISTRUOJAMOS SPECIALIOSIOS PRAKTIKOS SLAUGYTOJŲ LICENCIJOS</text:span></text:p>
      <text:p text:style-name="P171"/>
      <text:p text:style-name="P172">1. Laima Aksomaitienė – verstis bendruomenės slaugytojos praktika (Nr. SPL-11712).</text:p>
      <text:p text:style-name="P173">2. Judita Andriušaitienė – verstis bendruomenės slaugytojos praktika (Nr. SPL-15060).</text:p>
      <text:p text:style-name="P174">3. Diana Baikštienė – verstis bendruomenės slaugytojos praktika (Nr. SPL-15101).</text:p>
      <text:p text:style-name="P175">4. Genė Blažienė – verstis anestezijos ir intensyviosios terapijos slaugytojos praktika (Nr. SPL-11035).</text:p>
      <text:p text:style-name="P176">5. Rita Daukantienė – verstis psichikos sveikatos slaugytojos praktika (Nr. SPL-14986).</text:p>
      <text:p text:style-name="P177">6. Nijolė Dišlerienė – verstis bendruomenės slaugytojos praktika (Nr. SPL-13385).</text:p>
      <text:p text:style-name="P178">7. Lina Eižinienė – verstis<text:s/>akušerės praktika (Nr. SPL-13731).</text:p>
      <text:p text:style-name="P179">8. Roma Grigalaitienė – verstis bendruomenės slaugytojos praktika (Nr. SPL-13386).</text:p>
      <text:p text:style-name="P180">9. Almina Grikšienė – verstis psichikos sveikatos slaugytojos praktika (Nr. SPL-12248).</text:p>
      <text:p text:style-name="P181">10. Stanislava Jarušauskienė – verstis<text:s/>psichikos sveikatos slaugytojos praktika (Nr. SPL-14988).</text:p>
      <text:p text:style-name="P182">11. Irma Lapcovienė – verstis psichikos sveikatos slaugytojos praktika (Nr. SPL-14989).</text:p>
      <text:p text:style-name="P183">12. Inga Leskauskienė – verstis bendruomenės slaugytojos praktika (Nr. SPL-15052).</text:p>
      <text:p text:style-name="P184">13. Reda Martinaitienė – verstis psichikos sveikatos slaugytojos praktika (Nr. SPL-14991).</text:p>
      <text:p text:style-name="P185">14. Irma Mejerienė – verstis psichikos sveikatos slaugytojos praktika (Nr. SPL-14978).</text:p>
      <text:p text:style-name="P186">15. Antanina Milkintienė – verstis bendruomenės slaugytojos praktika (Nr.<text:s/>SPL-11749).</text:p>
      <text:p text:style-name="P187">16. Rita Normantienė – verstis bendruomenės slaugytojos praktika (Nr. SPL-11693).</text:p>
      <text:p text:style-name="P188">17. Danguolė Paulauskienė – verstis psichikos sveikatos slaugytojos praktika (Nr. SPL-12139).</text:p>
      <text:p text:style-name="P189">18. Vilma Sakalauskienė – verstis akušerės praktika (Nr.<text:s/>SPL-12611).</text:p>
      <text:p text:style-name="P190">19. Birutė Šlepavičienė – verstis bendruomenės slaugytojos praktika (Nr. SPL-11726).</text:p>
      <text:p text:style-name="P191">20. Vilija Šmitienė – verstis bendruomenės slaugytojos praktika (Nr. SPL-11745).</text:p>
      <text:p text:style-name="P192">21. Alma Tarasevičienė – verstis bendruomenės slaugytojos praktika (Nr. SPL-14349).</text:p>
      <text:p text:style-name="P193">22. Albina Turskienė – verstis bendruomenės slaugytojos praktika (Nr. SPL-11804).</text:p>
      <text:p text:style-name="P194">23. Audronė Ulinskienė – verstis psichikos sveikatos slaugytojos praktika (Nr. SPL-14992).</text:p>
      <text:p text:style-name="P195">24. Elena Vindžigelskienė – verstis bendruomenės slaugytojos praktika (Nr. SPL-12840).</text:p>
      <text:p text:style-name="P196">______________</text:p>
      <text:p text:style-name="P197"/>
      <text:soft-page-break/>
      <text:p text:style-name="P198">Valstybinės akreditavimo sveikatos priežiūros<text:s/></text:p>
      <text:p text:style-name="P199">veiklai tarnybos prie Sveikatos apsaugos<text:s/></text:p>
      <text:p text:style-name="P200">ministerijos direktoriaus 2007 m. rugpjūčio 17 d.<text:s/></text:p>
      <text:p text:style-name="P201">sakymo Nr. T1-276 „Dėl slaugytojų<text:s/></text:p>
      <text:p text:style-name="P202">licencijų ir sertifikatų<text:s/>perregistravimo“<text:s/></text:p>
      <text:p text:style-name="P203">3<text:s/>priedas</text:p>
      <text:p text:style-name="P204"/>
      <text:p text:style-name="P205"><text:span text:style-name="T206">SĄRAŠAS SLAUGYTOJŲ, KURIEMS PERREGISTRUOJAMI SLAUGOS PRAKTIKOS SERTIFIKATAI</text:span></text:p>
      <text:p text:style-name="P207"/>
      <text:p text:style-name="P208">1. Vanda Adomavičienė – teikti greitosios medicinos pagalbos slaugos paslaugas (Nr. SPS-01585).</text:p>
      <text:p text:style-name="P209">2. Regina Breiterienė – teikti greitosios<text:s/>medicinos pagalbos slaugos paslaugas (Nr. SPS-01535).</text:p>
      <text:p text:style-name="P210">3. Audronė Čeblauskienė – teikti greitosios medicinos pagalbos slaugos paslaugas (Nr. SPS-01532).</text:p>
      <text:p text:style-name="P211">4. Angelė Virginija Debeikienė – teikti greitosios medicinos pagalbos slaugos paslaugas (Nr. SPS-01529).</text:p>
      <text:p text:style-name="P212">5. Ramunė Druteikienė – teikti greitosios medicinos pagalbos slaugos paslaugas (Nr. SPS-01531).</text:p>
      <text:p text:style-name="P213">6. Virginija Gelažanskienė – teikti greitosios medicinos pagalbos slaugos paslaugas (Nr. SPS-01397).</text:p>
      <text:p text:style-name="P214">7. Regina Griciuvienė – teikti<text:s/>operacinės slaugos paslaugas (Nr. SPS-01692).</text:p>
      <text:p text:style-name="P215">8. Stefanija Juozaitytė – teikti fizinės medicinos ir reabilitacijos slaugos paslaugas (Nr. SPS-01195).</text:p>
      <text:p text:style-name="P216">9. Janina Kadienė – teikti greitosios medicinos pagalbos slaugos paslaugas (Nr. SPS-01587).</text:p>
      <text:p text:style-name="P217">10. Rasa Lukošiutė – teikti greitosios medicinos pagalbos slaugos paslaugas (Nr. SPS-01528).</text:p>
      <text:p text:style-name="P218">11. Irma Ruzgienė – teikti greitosios medicinos pagalbos slaugos paslaugas (Nr. SPS-01539).</text:p>
      <text:p text:style-name="P219">______________</text:p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irlauk</meta:initial-creator>
    <dc:creator>Adlib User</dc:creator>
    <meta:creation-date>2015-08-07T02:12:00Z</meta:creation-date>
    <dc:date>2015-08-07T02:12:00Z</dc:date>
    <meta:template xlink:href="Normal" xlink:type="simple"/>
    <meta:editing-cycles>2</meta:editing-cycles>
    <meta:editing-duration>PT0S</meta:editing-duration>
    <meta:document-statistic meta:page-count="6" meta:paragraph-count="222" meta:word-count="1763" meta:character-count="14486" meta:row-count="588" meta:non-whitespace-character-count="12945"/>
  </office:meta>
</office:document-meta>
</file>