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13 M. LIEPOS 11 D. ĮSAKYMO Nr. D1-514 „DĖL FINANSAVIMO SUMAŽINIMO PROJEKTUI Nr. VP3-1.4-AM-09-K-01-076, FINANSUOJAMAM PAGAL 2007–2013 M. SANGLAUDOS SKATINIMO VEIKSMŲ PROGRAMOS PRIEMONĘ VP3-1.4-AM-09-K „VISUOMENĖS INFORMAVIMO IR ŠVIETIMO APIE APLINKĄ PRIEMONIŲ ĮGYVENDINIMAS“, IR LIETUVOS RESPUBLIKOS APLINKOS MINISTRO 2011 M. SAUSIO 24 D. ĮSAKYMO Nr. D1-56 „DĖL FINANSAVIMO SKYRIMO PROJEKTAMS PAGAL 2007–2013 M. SANGLAUDOS SKATINIMO VEIKSMŲ PROGRAMOS 1 PRIORITETO „VIETINĖ IR URBANISTINĖ PLĖTRA, KULTŪROS PAVELDO IR GAMTOS IŠSAUGOJIMAS BEI PRITAIKYMAS TURIZMO PLĖTRAI“ VP3-1.4-AM-09-K PRIEMONĘ „VISUOMENĖS INFORMAVIMO IR ŠVIETIMO APIE APLINKĄ PRIEMONIŲ ĮGYVENDINIMAS“ PAKEITIMO“ PAKEITIMO</text:p>
      <text:p text:style-name="P6"/>
      <text:p text:style-name="P7">2013 m. rugsėjo 2 d. Nr. D1-647</text:p>
      <text:p text:style-name="P8">Vilnius</text:p>
      <text:p text:style-name="P9"/>
      <text:p text:style-name="P10"><text:span text:style-name="T11">P a k e i č i u Lietuvos Respublikos aplinkos ministro 2013 m. liepos 11 d. įsakymą Nr. D1-514 „Dėl finansavimo sumažinimo projektui Nr. VP3-1.4-AM-09-K-01-076, finansuojamam pagal 2007–2013 m. Sanglaudos skatinimo veiksmų programos priemonę VP3-1.4-AM-09-K „Visuomenės informavimo ir švietimo apie aplinką priemonių įgyvendinimas“, ir Lietuvos Respublikos aplinkos ministro 2011 m. sausio 24 d. įsakymo Nr. D1-56 „Dėl finansavimo skyrimo projektams pagal 2007–2013 m. Sanglaudos skatinimo veiksmų programos 1 prioriteto „Vietinė ir urbanistinė plėtra, kultūros paveldo ir gamtos išsaugojimas bei pritaikymas turizmo plėtrai“ VP3-1.4-AM-09-K priemonę „Visuomenės informavimo ir švietimo apie aplinką priemonių įgyvendinimas“ pakeitimo“(Žin. 2013, Nr. 75-3796) ir išdėstau 1 punktą taip:</text:span></text:p>
      <text:p text:style-name="P12"><text:span text:style-name="T13">„</text:span><text:span text:style-name="T14">1</text:span><text:span text:style-name="T15">. N u s t a t a u, kad:</text:span></text:p>
      <text:p text:style-name="P16"><text:span text:style-name="T17">1.1</text:span><text:span text:style-name="T18">. Projekto vykdytojas turi grąžinti išmokėtą Europos Sąjungos fondų lėšų dalį – 5 996,29 Lt (penkis tūkstančius devynis šimtus devyniasdešimt šešis litus dvidešimt devynis centus), kurią Projekto vykdytojas per 60 kalendorinių dienų nuo šio įsakymo įsigaliojimo dienos turi pervesti į Lietuvos Respublikos aplinkos ministerijos sąskaitą Nr. LT634010042400060063;</text:span></text:p>
      <text:p text:style-name="P19"><text:span text:style-name="T20">1.2</text:span><text:span text:style-name="T21">. jei Projekto vykdytojas vėluoja grąžinti šio įsakymo 1.1 punkte nurodytas lėšas per nustatytą terminą, moka delspinigius, kurių dydį kas ketvirtį nustato Lietuvos Respublikos finansų ministras.“</text:span></text:p>
      <text:p text:style-name="P22"/>
      <text:p text:style-name="P23"><text:span text:style-name="T24">Aplinkos ministras</text:span><text:span text:style-name="T25"><text:tab/>Valentinas Mazuroni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9T19:48:00Z</meta:creation-date>
    <dc:date>2016-03-09T19:48:00Z</dc:date>
    <meta:template xlink:href="Normal" xlink:type="simple"/>
    <meta:editing-cycles>2</meta:editing-cycles>
    <meta:editing-duration>PT0S</meta:editing-duration>
    <meta:document-statistic meta:page-count="1" meta:paragraph-count="12" meta:word-count="278" meta:character-count="2263" meta:row-count="53" meta:non-whitespace-character-count="1997"/>
  </office:meta>
</office:document-meta>
</file>