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 fo:letter-spacing="-0.0006in"/>
    </style:style>
    <style:style style:name="T29" style:parent-style-name="DefaultParagraphFont" style:family="text">
      <style:text-properties fo:color="#000000" fo:letter-spacing="-0.0006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0"/>
      <text:p text:style-name="P11">2011 m. liepos 8 d. Nr. 4-477<text:s/>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</text:span><text:span text:style-name="T16">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<text:s/></text:span><text:span text:style-name="T19"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P3-1.3-ŪM-06-K priemonės „Turizmo paslaugų (produktų) įvairovės plėtra ir turizmo paslaugų kokybės gerinimas“ projektų finansavimo sąlygų aprašo, patvirtinto Lietuvos Res</text:span><text:span text:style-name="T24">publikos ūkio ministro 2009 m. balandžio 30 d. įsakymu Nr. 4-195 (Žin., 2009, Nr.<text:s/></text:span><text:a xlink:href="https://www.e-tar.lt/portal/lt/legalAct/TAR.C8BD3BE14A7B" office:target-frame-name="_blank" xlink:show="new"><text:span text:style-name="T25">58-2259</text:span></text:a><text:span text:style-name="T26">), 77 punktu ir atsižvelgdamas į viešosios įstaigos<text:s/></text:span><text:span text:style-name="T27">Lietuvos verslo paramos agentūros (t</text:span><text:span text:style-name="T28">oliau – VšĮ Lietuvos verslo paramos agentūra) 2009 m. gegužės 27 d. kvietimo Nr. 2 pagal Sanglaudos skatinimo veiksmų programos VP3-1.3-ŪM-06-K priemonę „Turizmo paslaugų (produktų) įvairovės plėtra ir turizmo paslaugų kokybės gerinimas“ 2011 m. birželio 1</text:span><text:span text:style-name="T29">4 d. projektų, gautų konkurso būdu, naudos ir kokybės vertinimo ataskaitą Nr. 4-(13.2.3-30) ir Turizmo projektų atrankos komiteto 2011 m. birželio 29 d. posėdžio protokolo Nr. 7 nutariamąją dalį,</text:span></text:p>
      <text:p text:style-name="P30"><text:span text:style-name="T31">skiriu</text:span><text:span text:style-name="T32"><text:s/>finansavimą pagal Sanglaudos skatinimo veiksmų prog</text:span><text:span text:style-name="T33">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4">95-3720</text:span></text:a><text:span text:style-name="T35">), 1 prioriteto „Vietinė ir urbanistinė plėtra, kultūros</text:span><text:span text:style-name="T36"><text:s/>paveldo ir gamtos išsaugojimas bei pritaikymas turizmo plėtrai“ VP3-1.3-ŪM-06-K priemonę „Turizmo paslaugų (produktų) įvairovės plėtra ir turizmo paslaugų kokybės gerinimas“ UAB „Statybų naujovės“ projekto „Kultūros paveldo pritaikymas privačių turizmo pa</text:span><text:span text:style-name="T37">slaugų plėtrai – svečių namų ir kitų paslaugų komplekso įrengimas“ (VšĮ Lietuvos verslo paramos agentūros 2011 m. birželio 14 d. paraiškos kodas VP3-1.3-ŪM-06-K-02-084 Europos Sąjungos struktūrinių fondų ir (ar) valstybės biudžeto finansavimui gauti vertin</text:span><text:span text:style-name="T38">imo rezultatų ataskaita Nr. VP-P1-Z02-2890) kapitalo formavimo išlaidoms padengti – iki 5 304 882,00 (penkių milijonų trijų šimtų keturių tūkstančių aštuonių šimtų aštuoniasdešimt dviejų) litų finansavimo, finansavimo dalis (intensyvumas) – iki 54,26 proc.</text:span><text:span text:style-name="T39"><text:s/>iš specialiosios Ūkio plėtros ir konkurencingumo didinimo programos (Europos Sąjungos lėšos) (programos kodas – 01 105), priemonės kodas 115_181, funkcinės klasifikacijos kodas 04.07.03.01, ekonominės klasifikacijos kodas 2.9.2.2.1.03.</text:span></text:p>
      <text:p text:style-name="P40"/>
      <text:p text:style-name="P41"/>
      <text:p text:style-name="P42"><text:span text:style-name="T43">Ūkio ministras</text:span><text:span text:style-name="T44"><text:tab/></text:span><text:span text:style-name="T45">Rimantas Žyliu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26T16:21:00Z</meta:creation-date>
    <dc:date>2015-06-26T16:21:00Z</dc:date>
    <meta:template xlink:href="Normal" xlink:type="simple"/>
    <meta:editing-cycles>2</meta:editing-cycles>
    <meta:editing-duration>PT0S</meta:editing-duration>
    <meta:document-statistic meta:page-count="1" meta:paragraph-count="13" meta:word-count="418" meta:character-count="3322" meta:row-count="63" meta:non-whitespace-character-count="2917"/>
  </office:meta>
</office:document-meta>
</file>