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style:font-size-complex="12pt" fo:language="sv" fo:country="SE"/>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break-before="page" fo:margin-left="3.25in">
        <style:tab-stops/>
      </style:paragraph-properties>
    </style:style>
    <style:style style:name="P137" style:parent-style-name="Normal" style:family="paragraph">
      <style:paragraph-properties fo:margin-left="3.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2" style:parent-style-name="Normal" style:family="paragraph">
      <style:paragraph-properties fo:text-align="center" fo:text-indent="0.0347in"/>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pt" style:font-size-asian="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fo:font-size="1pt" style:font-size-asian="1pt"/>
    </style:style>
    <style:style style:name="P150" style:parent-style-name="Normal" style:family="paragraph">
      <style:paragraph-properties fo:text-align="center"/>
      <style:text-properties style:text-underline-type="single" style:text-underline-style="solid" style:text-underline-width="auto" style:text-underline-mode="continuous"/>
    </style:style>
    <style:style style:name="P151" style:parent-style-name="Normal" style:family="paragraph">
      <style:paragraph-properties fo:margin-left="2.5in" fo:text-indent="0.5in">
        <style:tab-stops/>
      </style:paragraph-properties>
      <style:text-properties fo:font-size="10pt" style:font-size-asian="10pt"/>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margin-left="2.5in" fo:text-indent="0.5347in">
        <style:tab-stops/>
      </style:paragraph-properties>
      <style:text-properties fo:font-size="10pt" style:font-size-asian="10pt"/>
    </style:style>
    <style:style style:name="P155" style:parent-style-name="Normal" style:family="paragraph">
      <style:text-properties fo:font-size="1pt" style:font-size-asian="1pt"/>
    </style:style>
    <style:style style:name="P156" style:parent-style-name="Normal" style:family="paragraph">
      <style:paragraph-properties>
        <style:tab-stops>
          <style:tab-stop style:type="left" style:position="0in"/>
        </style:tab-stops>
      </style:paragraph-properties>
    </style:style>
    <style:style style:name="P1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59" style:parent-style-name="Normal" style:family="paragraph">
      <style:text-properties fo:font-size="1pt" style:font-size-asian="1pt"/>
    </style:style>
    <style:style style:name="TableColumn161" style:family="table-column">
      <style:table-column-properties style:column-width="1.4791in" style:use-optimal-column-width="false"/>
    </style:style>
    <style:style style:name="TableColumn162" style:family="table-column">
      <style:table-column-properties style:column-width="1.4791in" style:use-optimal-column-width="false"/>
    </style:style>
    <style:style style:name="TableColumn163" style:family="table-column">
      <style:table-column-properties style:column-width="1.4798in" style:use-optimal-column-width="false"/>
    </style:style>
    <style:style style:name="TableColumn164" style:family="table-column">
      <style:table-column-properties style:column-width="1.4798in" style:use-optimal-column-width="false"/>
    </style:style>
    <style:style style:name="Table160" style:family="table">
      <style:table-properties style:width="5.918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right" style:position="4.5451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8" style:parent-style-name="Normal" style:family="paragraph">
      <style:paragraph-properties>
        <style:tab-stops>
          <style:tab-stop style:type="right" style:position="4.0256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break-before="page" fo:margin-left="3.25in">
        <style:tab-stops/>
      </style:paragraph-properties>
    </style:style>
    <style:style style:name="P222" style:parent-style-name="Normal" style:family="paragraph">
      <style:paragraph-properties fo:margin-left="3.25in">
        <style:tab-stops/>
      </style:paragraph-properties>
    </style:style>
    <style:style style:name="P223" style:parent-style-name="Normal" style:family="paragraph">
      <style:paragraph-properties fo:text-align="center" fo:margin-left="0.25in">
        <style:tab-stops/>
      </style:paragraph-properties>
    </style:style>
    <style:style style:name="P224" style:parent-style-name="Normal" style:family="paragraph">
      <style:paragraph-properties fo:text-align="center" fo:margin-left="0.2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ableColumn228" style:family="table-column">
      <style:table-column-properties style:column-width="0.4131in" style:use-optimal-column-width="false"/>
    </style:style>
    <style:style style:name="TableColumn229" style:family="table-column">
      <style:table-column-properties style:column-width="0.6736in" style:use-optimal-column-width="false"/>
    </style:style>
    <style:style style:name="TableColumn230" style:family="table-column">
      <style:table-column-properties style:column-width="1.4354in" style:use-optimal-column-width="false"/>
    </style:style>
    <style:style style:name="TableColumn231" style:family="table-column">
      <style:table-column-properties style:column-width="0.7826in" style:use-optimal-column-width="false"/>
    </style:style>
    <style:style style:name="TableColumn232" style:family="table-column">
      <style:table-column-properties style:column-width="1.359in" style:use-optimal-column-width="false"/>
    </style:style>
    <style:style style:name="TableColumn233" style:family="table-column">
      <style:table-column-properties style:column-width="1.0763in" style:use-optimal-column-width="false"/>
    </style:style>
    <style:style style:name="TableColumn234" style:family="table-column">
      <style:table-column-properties style:column-width="0.9534in" style:use-optimal-column-width="false"/>
    </style:style>
    <style:style style:name="Table227" style:family="table">
      <style:table-properties style:width="6.6937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s>
      </style:paragraph-properties>
      <style:text-properties style:font-name="TimesLT"/>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BAUDŽIAMŲJŲ BYLŲ IR JOSE ESANČIŲ DOKUMENTŲ KOPIJŲ DARYMO IR JŲ APSKAITOS MUITINĖS KRIMINALINĖJE TARNYBOJE TAISYKLIŲ PATVIRTINIMO</text:p>
      <text:p text:style-name="P15"/>
      <text:p text:style-name="P16">2005 m. sausio 12 d. Nr. 1B-30</text:p>
      <text:p text:style-name="P17">Vilnius</text:p>
      <text:p text:style-name="P18"/>
      <text:p text:style-name="P19"><text:span text:style-name="T20">Vadovaudamasis Lietuvos Respublikos 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o (Žin., 2004, Nr.<text:s/></text:span><text:a xlink:href="https://www.e-tar.lt/portal/lt/legalAct/TAR.0858D9BD55E2" office:target-frame-name="_blank" xlink:show="new"><text:span text:style-name="T21">115-4277</text:span></text:a><text:span text:style-name="T22">) 3 straipsnio 3 dalimi ir Lietuvos Respublikos Vyriausybės 2004 m. lapkričio 3 d. nutarimu Nr. 1368 „Dėl ikiteisminio tyrimo įstaigose, prokuratūrose ir teismuose esančių baudžiamųjų bylų ir jose esančių dokumentų kopijų įkainių patvirtinimo“ (Žin., 2004, Nr.<text:s/></text:span><text:a xlink:href="https://www.e-tar.lt/portal/lt/legalAct/TAR.CFE79DB62CD2" office:target-frame-name="_blank" xlink:show="new"><text:span text:style-name="T23">162-5908</text:span></text:a><text:span text:style-name="T24">),</text:span></text:p>
      <text:p text:style-name="P25"><text:span text:style-name="T26">tvirtinu</text:span><text:span text:style-name="T27"><text:s/>pridedamas Baudžiamųjų bylų ir jose esančių dokumentų kopijų darymo ir jų apskaitos Muitinės kriminalinėje tarnyboje taisykles.</text:span></text:p>
      <text:p text:style-name="P28"/>
      <text:p text:style-name="P29"/>
      <text:p text:style-name="P30"/>
      <text:p text:style-name="P31"><text:span text:style-name="T32">GENERALINIS DIREKTORIUS</text:span><text:span text:style-name="T33"><text:tab/>RIMUTIS KLEVEČKA</text:span></text:p>
      <text:soft-page-break/>
      <text:p text:style-name="P34"><text:span text:style-name="T35">PATVIRTINTA</text:span></text:p>
      <text:p text:style-name="P36">Muitinės departamento generalinio<text:s/></text:p>
      <text:p text:style-name="P37">direktoriaus<text:s/></text:p>
      <text:p text:style-name="P38">2005 m. sausio 12 d. įsakymu Nr. 1B-30</text:p>
      <text:p text:style-name="P39"/>
      <text:p text:style-name="P40"><text:span text:style-name="T41">BAUDŽIAMŲJŲ BYLŲ IR JOSE ESANČIŲ DOKUMENTŲ KOPIJŲ DARYMO IR JŲ APSKAITOS MUITINĖS KRIMINALINĖJE TARNYBOJ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Baudžiamųjų bylų, jose esančių dokumentų kopijų darymo ir jų apskaitos Muitinės kriminalinėje tarnyboje taisyklės (toliau – Taisyklės) nustato baudžiamojo proceso dokumentų kopijų darymo tvarką Muitinės kriminalinėje tarnyboje.</text:span></text:p>
      <text:p text:style-name="P51"><text:span text:style-name="T52">2</text:span><text:span text:style-name="T53">. Baudžiamojo proceso dalyviai Taisyklių nustatyta tvarka įgyvendina Lietuvos Respublikos baudžiamojo proceso kodekse (toliau – LR BPK; Žin., 2002, Nr.<text:s/></text:span><text:a xlink:href="https://www.e-tar.lt/portal/lt/legalAct/TAR.EC588C321777" office:target-frame-name="_blank" xlink:show="new"><text:span text:style-name="T54">37-1341</text:span></text:a><text:span text:style-name="T55">; 2004, Nr. 46) įtvirtintą teisę susipažinti su ikiteisminio tyrimo metu surinkta bylos medžiaga ir daryti jos kopijas.</text:span></text:p>
      <text:p text:style-name="P56"><text:span text:style-name="T57">3</text:span><text:span text:style-name="T58">. Baudžiamųjų bylų ar jose esančių dokumentų kopijos daromos vadovaujantis LR BPK, Lietuvos Respublikos Vyriausybės 2004 m. lapkričio 3 d. nutarimu Nr. 1368 „Dėl ikiteisminio tyrimo įstaigose, prokuratūrose ir teismuose esančių baudžiamųjų bylų ir jose esančių dokumentų kopijų įkainių patvirtinimo“ (Žin., 2004, Nr.<text:s/></text:span><text:a xlink:href="https://www.e-tar.lt/portal/lt/legalAct/TAR.CFE79DB62CD2" office:target-frame-name="_blank" xlink:show="new"><text:span text:style-name="T59">162-5908</text:span></text:a><text:span text:style-name="T60">) ir kitais teisės aktais.</text:span></text:p>
      <text:p text:style-name="P61"><text:span text:style-name="T62">4</text:span><text:span text:style-name="T63">. Taisyklės netaikomos:</text:span></text:p>
      <text:p text:style-name="P64"><text:span text:style-name="T65">4.1</text:span><text:span text:style-name="T66">. kai LR BPK normos numato privalomą baudžiamųjų bylų dokumentų ir jų kopijų ar nuorašų įteikimą baudžiamojo proceso dalyviams ir kitiems asmenims;</text:span></text:p>
      <text:p text:style-name="P67"><text:span text:style-name="T68">4.2</text:span><text:span text:style-name="T69">. kai dokumentų kopijos išsiunčiamos ar įteikiamos proceso dalyviams ir kitiems asmenims ikiteisminio tyrimo subjektų iniciatyva arba kitaip, negu numatyta LR BPK 181 ir 218 straipsniuose;</text:span></text:p>
      <text:p text:style-name="P70"><text:span text:style-name="T71">4.3</text:span><text:span text:style-name="T72">. kai pagal LR BPK 218 straipsnio 2 dalį prokuroras priima sprendimą proceso dalyvius supažindinti su ikiteisminio tyrimo medžiaga, įteikiant jos kopiją. Jeigu tokios kopijos prašo pats proceso dalyvis, taikomos Taisyklės.</text:span></text:p>
      <text:p text:style-name="P73"/>
      <text:p text:style-name="P74"><text:span text:style-name="T75">II</text:span><text:span text:style-name="T76">.<text:s/></text:span><text:span text:style-name="T77">DOKUMENTŲ KOPIJŲ DARYMAS</text:span></text:p>
      <text:p text:style-name="P78"/>
      <text:p text:style-name="P79"><text:span text:style-name="T80">5</text:span><text:span text:style-name="T81">. Baudžiamojo proceso dalyviai prašymus daryti baudžiamosios bylos ar joje esančių dokumentų kopijas pateikia raštu prokurorui arba ikiteisminio tyrimo ar kitam atsakingam pareigūnui (toliau – pareigūnas), nurodydami bylos dokumentus ir lapų skaičių. Pareigūnas, gavęs tokį prašymą, persiunčia jį pagal kompetenciją ikiteisminį tyrimą kontroliuojančiam ir organizuojančiam prokurorui (toliau – prokurorui). Jeigu proceso dalyvis prašo daryti visos baudžiamosios bylos medžiagos kopiją, kai ikiteisminis tyrimas baigtas ir yra rašomas kaltinamasis aktas, prašyme nurodomas baudžiamosios bylos numeris ir bendras bylos tomų ir lapų skaičius.</text:span></text:p>
      <text:p text:style-name="P82"><text:span text:style-name="T83">6</text:span><text:span text:style-name="T84">. Daryti baudžiamosios bylos ir joje esančių dokumentų kopijas leidžia prokuroras ant baudžiamojo proceso dalyvio prašymo užrašydamas rezoliuciją „Leisti daryti dokumentų kopijas“ arba atsiųsdamas motyvuotą nutarimą daryti tik dalį prašomų kopijų. Tais atvejais, kai ikiteisminis tyrimas baigtas ir yra rašomas kaltinamasis aktas, ant prašymo užrašoma rezoliucija „Daryti prašomas dokumentų kopijas“.</text:span></text:p>
      <text:p text:style-name="P85"><text:span text:style-name="T86">7</text:span><text:span text:style-name="T87">. Gavęs prokuroro leidimą, pareigūnas, susisiekęs su leidimą suteikusiu prokuroru ir gavęs žodinį arba rašytinį patvirtinimą, kad toks leidimas gautas, užpildo Mokėjimo už baudžiamųjų bylų ir jose esančių dokumentų kopijas lapą (toliau – mokėjimo lapas) (1 priedas), dviem egzemplioriais (išskyrus eilutes, skirtas žymoms apie apmokėjimą, kurias pildo Finansų ir apskaitos skyriaus pareigūnas) ir įteikia jį proceso dalyviui.</text:span></text:p>
      <text:p text:style-name="P88"><text:span text:style-name="T89">8</text:span><text:span text:style-name="T90">. Už dokumentų kopijas įmokama į Muitinės kriminalinės tarnybos sąskaitą banke. Proceso dalyvis pareigūnui, išrašiusiam mokėjimo lapą, pateikia mokėjimą už kopijas patvirtinantį<text:s/></text:span><text:soft-page-break/><text:span text:style-name="T91">dokumentą, kuris vėliau grąžinamas proceso dalyviui. Šio dokumento kopijos pridedamos prie mokėjimo lapų, iš kurių vienas (kartu su mokėjimo dokumento kopija) siunčiamas į Finansų ir apskaitos skyrių, kitas (kartu su mokėjimo dokumento kopija) pridedamas prie proceso dalyvio prašymo su prokuroro rezoliucija originalo ir segamas į baudžiamąją bylą.</text:span></text:p>
      <text:p text:style-name="P92"><text:span text:style-name="T93">9</text:span><text:span text:style-name="T94">. Baudžiamųjų bylų ir jose esančių dokumentų kopijas daro tą baudžiamąją bylą vedantis ikiteisminio tyrimo pareigūnas, o jo nesant – kitas skyriaus viršininko įgaliotas pareigūnas.</text:span></text:p>
      <text:p text:style-name="P95"/>
      <text:p text:style-name="P96"><text:span text:style-name="T97">III</text:span><text:span text:style-name="T98">.<text:s/></text:span><text:span text:style-name="T99">DOKUMENTŲ KOPIJŲ APSKAITA</text:span></text:p>
      <text:p text:style-name="P100"/>
      <text:p text:style-name="P101"><text:span text:style-name="T102">10</text:span><text:span text:style-name="T103">. Duomenis apie padarytas kopijas į Baudžiamųjų bylų ir jose esančių dokumentų kopijų apskaitos žurnalą (2 priedas) įrašo dokumentus kopijavęs pareigūnas.</text:span></text:p>
      <text:p text:style-name="P104"><text:span text:style-name="T105">11</text:span><text:span text:style-name="T106">. Proceso dalyvių prašymo su prokuroro rezoliucija, mokėjimo lapo ir įmokėjimą patvirtinančio dokumento kopijos segamos į Baudžiamųjų bylų ir jose esančių dokumentų kopijų darymo apskaitos bylą, kurią tvarko už dokumentų dauginimą atsakingas pareigūnas.</text:span></text:p>
      <text:p text:style-name="P107"><text:span text:style-name="T108">12</text:span><text:span text:style-name="T109">. Proceso dalyvis, gavęs baudžiamosios bylos ar jos dokumentų kopijas, pasirašo Baudžiamųjų bylų ir jose esančių dokumentų kopijų apskaitos žurnale.</text:span></text:p>
      <text:p text:style-name="P110"/>
      <text:p text:style-name="P111"><text:span text:style-name="T112">IV</text:span><text:span text:style-name="T113">.<text:s/></text:span><text:span text:style-name="T114">BAIGIAMOSIOS NUOSTATOS</text:span></text:p>
      <text:p text:style-name="P115"/>
      <text:p text:style-name="P116"><text:span text:style-name="T117">13</text:span><text:span text:style-name="T118">. Lėšos, gautos už baudžiamųjų bylų ir jose esančių dokumentų kopijas, priskiriamos įstaigų pajamoms už teikiamas paslaugas ir naudojamos įstatymų ir kitų teisės aktų nustatyta tvarka.</text:span></text:p>
      <text:p text:style-name="P119"><text:span text:style-name="T120">14</text:span><text:span text:style-name="T121">. Proceso dalyvio pageidavimu, Muitinės kriminalinės tarnybos Finansų ir apskaitos skyrius jam išrašo sąskaitą faktūrą.</text:span></text:p>
      <text:p text:style-name="P122"><text:span text:style-name="T123">15</text:span><text:span text:style-name="T124">. Už Taisyklių reikalavimų vykdymo kontrolę atsakingi Muitinės kriminalinės tarnybos skyrių, kuriuose atliekamas ikiteisminis tyrimas, viršininkai.</text:span></text:p>
      <text:p text:style-name="P125"/>
      <text:p text:style-name="P126"><text:span text:style-name="T127">SUDERINTA</text:span></text:p>
      <text:p text:style-name="P128"><text:span text:style-name="T129">Lietuvos Respublikos generalinis prokuroras</text:span></text:p>
      <text:p text:style-name="P130"><text:span text:style-name="T131">Antanas Klimavičius</text:span></text:p>
      <text:p text:style-name="P132"><text:span text:style-name="T133">2005 m. sausio 11 d.</text:span></text:p>
      <text:p text:style-name="P134"><text:span text:style-name="T135">______________</text:span></text:p>
      <text:soft-page-break/>
      <text:p text:style-name="P136">Baudžiamųjų bylų ir jose esančių dokumentų kopijų darymo ir jų apskaitos Muitinės kriminalinėje tarnyboje taisyklių<text:s/></text:p>
      <text:p text:style-name="P137">1<text:s/>priedas</text:p>
      <text:p text:style-name="Normal"/>
      <text:p text:style-name="P138"><text:span text:style-name="T139">Muitinės kriminalinė tarnyba</text:span></text:p>
      <text:p text:style-name="P140">(institucijos pavadinimas)</text:p>
      <text:p text:style-name="P141"><text:tab/></text:p>
      <text:p text:style-name="P142">(struktūrinio padalinio pavadinimas)</text:p>
      <text:p text:style-name="P143"/>
      <text:p text:style-name="P144"/>
      <text:p text:style-name="P145"><text:span text:style-name="T146">MOKĖJIMO UŽ BAUDŽIAMŲJŲ BYLŲ IR JOSE ESANČIŲ DOKUMENTŲ KOPIJAS</text:span></text:p>
      <text:p text:style-name="P147"><text:span text:style-name="T148">LAPAS</text:span></text:p>
      <text:p text:style-name="P149"/>
      <text:p text:style-name="P150">_200_______________mėn. <text:s text:c="6"/>d. _</text:p>
      <text:p text:style-name="P151">(data)</text:p>
      <text:p text:style-name="Normal"/>
      <text:p text:style-name="P152">Proceso dalyvis<text:s/><text:span text:style-name="T153"><text:tab/></text:span></text:p>
      <text:p text:style-name="P154">(vardas, pavardė)</text:p>
      <text:p text:style-name="P155"/>
      <text:p text:style-name="P156">Baudžiamosios bylos pavadinimas ir numeris:</text:p>
      <text:p text:style-name="P157"><text:tab/></text:p>
      <text:p text:style-name="P158"><text:tab/></text:p>
      <text:p text:style-name="P159"/>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Kopijos lapo formatas</text:p>
          </table:table-cell>
          <table:table-cell table:style-name="TableCell168">
            <text:p text:style-name="P169">Įkainiai (litais)</text:p>
          </table:table-cell>
          <table:table-cell table:style-name="TableCell170">
            <text:p text:style-name="P171">Lapų skaičius</text:p>
          </table:table-cell>
          <table:table-cell table:style-name="TableCell172">
            <text:p text:style-name="P173">Suma</text:p>
          </table:table-cell>
        </table:table-row>
        <table:table-row table:style-name="TableRow174">
          <table:table-cell table:style-name="TableCell175">
            <text:p text:style-name="P176">A5</text:p>
          </table:table-cell>
          <table:table-cell table:style-name="TableCell177">
            <text:p text:style-name="P178">0,15</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A4</text:p>
          </table:table-cell>
          <table:table-cell table:style-name="TableCell186">
            <text:p text:style-name="P187">0,25</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3</text:p>
          </table:table-cell>
          <table:table-cell table:style-name="TableCell195">
            <text:p text:style-name="P196">0,5</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Iš viso:</text:p>
          </table:table-cell>
          <table:covered-table-cell/>
          <table:table-cell table:style-name="TableCell204">
            <text:p text:style-name="P205"/>
          </table:table-cell>
          <table:table-cell table:style-name="TableCell206">
            <text:p text:style-name="P207"/>
          </table:table-cell>
        </table:table-row>
      </table:table>
      <text:p text:style-name="Normal"/>
      <text:p text:style-name="P208">Skyrius<text:span text:style-name="T209"><text:tab/></text:span></text:p>
      <text:p text:style-name="Normal"/>
      <text:p text:style-name="P210">Pareigūnas<text:s/><text:span text:style-name="T211"><text:tab/></text:span></text:p>
      <text:p text:style-name="P212"><text:tab/><text:s/>(vardas, pavardė, parašas)</text:p>
      <text:p text:style-name="P213">Sumokėta (suma žodžiais):<text:s/><text:span text:style-name="T214"><text:tab/></text:span></text:p>
      <text:p text:style-name="Normal"/>
      <text:p text:style-name="P215">Mokėjimą patvirtinantis dokumentas, data, Nr.<text:s/><text:span text:style-name="T216"><text:tab/></text:span></text:p>
      <text:p text:style-name="Normal"/>
      <text:p text:style-name="Normal">Finansų ir apskaitos skyriaus darbuotojas</text:p>
      <text:p text:style-name="P217"><text:tab/></text:p>
      <text:p text:style-name="P218"><text:span text:style-name="T219"><text:tab/><text:s/>(vardas, pavardė, parašas)</text:span></text:p>
      <text:p text:style-name="P220">______________</text:p>
      <text:soft-page-break/>
      <text:p text:style-name="P221">Baudžiamųjų bylų ir jose esančių dokumentų kopijų darymo ir jų apskaitos Muitinės kriminalinėje tarnyboje taisyklių<text:s/></text:p>
      <text:p text:style-name="P222">2<text:s/>priedas</text:p>
      <text:p text:style-name="P223"/>
      <text:p text:style-name="P224"><text:span text:style-name="T225">BAUDŽIAMŲJŲ BYLŲ IR JOSE ESANČIŲ DOKUMENTŲ KOPIJŲ APSKAITOS MUITINĖS KRIMINALINĖJE TARNYBOJE ŽURNAL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ext:p text:style-name="P238">Nr.</text:p>
          </table:table-cell>
          <table:table-cell table:style-name="TableCell239">
            <text:p text:style-name="P240">Kopijavimo data</text:p>
          </table:table-cell>
          <table:table-cell table:style-name="TableCell241">
            <text:p text:style-name="P242">Baudžiamosios bylos numeris ir kopijuojamo dokumento pavadinimas</text:p>
          </table:table-cell>
          <table:table-cell table:style-name="TableCell243">
            <text:p text:style-name="P244">Lapų</text:p>
            <text:p text:style-name="P245">skaičius</text:p>
          </table:table-cell>
          <table:table-cell table:style-name="TableCell246">
            <text:p text:style-name="P247">Asmens, pateikusio kopijuoti dokumentą, vardas ir pavardė, parašas</text:p>
            <text:p text:style-name="P248"/>
          </table:table-cell>
          <table:table-cell table:style-name="TableCell249">
            <text:p text:style-name="P250">Prokuroro, davusio leidimą daryti kopijas, vardas ir pavardė</text:p>
          </table:table-cell>
          <table:table-cell table:style-name="TableCell251">
            <text:p text:style-name="P252">Proceso dalyvio, gavusio kopijas, vardas ir pavardė, paraša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3T20:18:00Z</meta:creation-date>
    <dc:date>2016-03-13T20:18:00Z</dc:date>
    <meta:template xlink:href="Normal" xlink:type="simple"/>
    <meta:editing-cycles>2</meta:editing-cycles>
    <meta:editing-duration>PT0S</meta:editing-duration>
    <meta:document-statistic meta:page-count="5" meta:paragraph-count="103" meta:word-count="1043" meta:character-count="7894" meta:row-count="316" meta:non-whitespace-character-count="6954"/>
  </office:meta>
</office:document-meta>
</file>