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30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G. Jurkaitytės paslaugų ir komercijos įmonei (adresas: Plungė, Telšių g. 25-2, įmonės kodas 6994139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</text:span><text:span text:style-name="T33"><text:s/>(nepageidautinų) medžiagų, produktų ir augalinių priemaišų likučių, taip pat baltymingomis pašarinėmis medžiagomis ir nebaltyminėmis azotinėmis bei gyvūninės kilmės žaliavomis (leidimo registracijos Nr. KPT 0182) stacionariose prekybos vietose: Plungė, Te</text:span><text:span text:style-name="T34">lšių g. 25-2 bei Plungės r., Alsėdžių mstl.:</text:span></text:p>
      <text:p text:style-name="P35"><text:span text:style-name="T36">1.1.1</text:span><text:span text:style-name="T37">. visaverčiais pašarais paukščiams, kiaulėms, arkliams, žuvims, kailiniams žvėreliams ir naminiams gyvūnėliams;<text:s/></text:span></text:p>
      <text:p text:style-name="P38"><text:span text:style-name="T39">1.1.2</text:span><text:span text:style-name="T40">. pašarų papildais paukščiams, kiaulėms, atrajotojams, arkliams, kailiniams žvėrel</text:span><text:span text:style-name="T41">iams ir naminiams gyvūnėliams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o įforminimą bei registraciją.</text:span></text:p>
      <text:p text:style-name="P47"/>
      <text:p text:style-name="P48"/>
      <text:p text:style-name="P49"><text:span text:style-name="T50">VIRŠININKO PAVADUOTOJA, L. E. VIRŠININKO PAREIGAS</text:span><text:span text:style-name="T51"><text:tab/>DANUTĖ MAKELIENĖ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36:00Z</meta:creation-date>
    <dc:date>2015-10-12T20:36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726" meta:row-count="54" meta:non-whitespace-character-count="1519"/>
  </office:meta>
</office:document-meta>
</file>