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NORMOS MN 54:1997 „GYDYTOJAS OTORINOLARINGOLOGAS. TEISĖS, PAREIGOS, KOMPETENCIJA IR ATSAKOMYBĖ“</text:p>
      <text:p text:style-name="P12"/>
      <text:p text:style-name="P13">1997 m. gruodžio 11 d. Nr. 675</text:p>
      <text:p text:style-name="P14">Vilnius</text:p>
      <text:p text:style-name="P15"/>
      <text:p text:style-name="P16"><text:span text:style-name="T17">V</text:span><text:span text:style-name="T18">yk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54:1997 „Gydytojas otorinolaringologas. Teisės, pareigos, kompetencija ir atsakomybė“.</text:span></text:p>
      <text:p text:style-name="P24"><text:span text:style-name="T25">2</text:span><text:span text:style-name="T26">. Sveikatos priežiūros įstaigų vadovams organiz</text:span><text:span text:style-name="T27">uoti šios normos įdiegimą nuo šio įsakymo paskelbimo „Valstybės žiniose“ ir užtikrinti gydytojo otorinolaringologo darbą, vadovaujantis šios normos nurodymais.</text:span></text:p>
      <text:p text:style-name="P28"><text:span text:style-name="T29">3</text:span><text:span text:style-name="T30">. Įsakymo vykdymą kontroliuoti viceministrei R. Baranauskienei.</text:span></text:p>
      <text:p text:style-name="P31"/>
      <text:p text:style-name="P32"/>
      <text:p text:style-name="P33"><text:span text:style-name="T34">SVEIKATOS APSAUGOS MINI</text:span><text:span text:style-name="T35">STRAS</text:span><text:span text:style-name="T36"><text:tab/>JUOZAS GALDI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0:00Z</meta:creation-date>
    <dc:date>2015-09-01T23:30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762" meta:row-count="37" meta:non-whitespace-character-count="682"/>
  </office:meta>
</office:document-meta>
</file>