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6187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4.9534in" style:use-optimal-column-width="false"/>
    </style:style>
    <style:style style:name="Table25" style:family="table">
      <style:table-properties style:width="6.804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2000 METŲ DATOS INFORMACINĖSE IR AUTOMATIZUOTOSE SISTEMOSE PROBLEMOS SPRENDIMO</text:p>
      <text:p text:style-name="P12"/>
      <text:p text:style-name="P13">1998 m. spalio 23 d. Nr. 1272</text:p>
      <text:p text:style-name="P14">Vilnius</text:p>
      <text:p text:style-name="P15"/>
      <text:p text:style-name="P16"><text:span text:style-name="T17">Siekdama nustatyti, kokią įtaką 2000 metų datos</text:span><text:span text:style-name="T18"><text:s/>informacinėse ir automatizuotose sistemose problema turės Lietuvos ekonomikai, taip pat koordinuoti pasirengimą spręsti šią proble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prie Lietuvos Respublikos Vyriausybės šią 2000 metų datos inform</text:span><text:span text:style-name="T24">acinėse ir automatizuotose sistemose problemos sprendimo koordinavimo komisij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K. Skreby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valdymo reformų ir savivaldybių reikalų ministras (komisijos pirmininkas);</text:p>
          </table:table-cell>
        </table:table-row>
        <table:table-row table:style-name="TableRow36">
          <table:table-cell table:style-name="TableCell37">
            <text:p text:style-name="P38">R. Gudaus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Normal"><text:span text:style-name="T42">Valdymo reformų ir savivaldybių reikalų ministerijos Informatikos<text:s/></text:span><text:span text:style-name="T43">departamento direktorius;</text:span></text:p>
          </table:table-cell>
        </table:table-row>
        <table:table-row table:style-name="TableRow44">
          <table:table-cell table:style-name="TableCell45">
            <text:p text:style-name="P46">J. Mileriu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Seimo kanceliarijos Informacijos technologijų skyriaus vedėjas;</text:p>
          </table:table-cell>
        </table:table-row>
        <table:table-row table:style-name="TableRow51">
          <table:table-cell table:style-name="TableCell52">
            <text:p text:style-name="P53">V. Radžvil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alstybės konsultantas socialinių procesų analizės klausimais;</text:p>
          </table:table-cell>
        </table:table-row>
        <table:table-row table:style-name="TableRow58">
          <table:table-cell table:style-name="TableCell59">
            <text:p text:style-name="P60">L. Telksny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Matematikos ir informatikos instituto skyriaus vadovas;</text:p>
          </table:table-cell>
        </table:table-row>
        <table:table-row table:style-name="TableRow65">
          <table:table-cell table:style-name="TableCell66">
            <text:p text:style-name="P67">L. Tuleik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Normal"><text:span text:style-name="T71">Valdymo reformų ir savivaldybių reikalų ministerijos Valdininkų registro vadovė.</text:span></text:p>
          </table:table-cell>
        </table:table-row>
      </table:table>
      <text:p text:style-name="P72"><text:span text:style-name="T73">2</text:span><text:span text:style-name="T74">. Pavesti Valdymo reformų ir savivaldybių reikalų ministerijai:</text:span></text:p>
      <text:p text:style-name="P75"><text:span text:style-name="T76">2.1</text:span><text:span text:style-name="T77">. atstovauti Lietuvos Respublikos Vyriausybei tarptautiniuose<text:s/></text:span><text:span text:style-name="T78">renginiuose, skirtuose 2000 metų datos informacinėse ir automatizuotose sistemose problemai spręsti;</text:span></text:p>
      <text:p text:style-name="P79"><text:span text:style-name="T80">2.2</text:span><text:span text:style-name="T81">. sudaryti tarptautinės paramos gavimo (pirmiausia iš Pasaulio banko) sutartis, suderinus šį klausimą su Finansų ministerija.</text:span></text:p>
      <text:p text:style-name="P82"/>
      <text:p text:style-name="P83"/>
      <text:p text:style-name="P84">MINISTRAS PIRMININKAS<text:tab/>GEDIMINAS VAGNORIUS</text:p>
      <text:p text:style-name="P85"/>
      <text:p text:style-name="P86">VALDYMO REFORMŲ IR SAVIVALDYBIŲ REIKALŲ MINISTRAS<text:tab/>KĘSTUTIS SKREBYS</text:p>
      <text:p text:style-name="P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19:00Z</meta:creation-date>
    <dc:date>2015-06-10T23:19:00Z</dc:date>
    <meta:template xlink:href="Normal" xlink:type="simple"/>
    <meta:editing-cycles>2</meta:editing-cycles>
    <meta:editing-duration>PT0S</meta:editing-duration>
    <meta:document-statistic meta:page-count="1" meta:paragraph-count="28" meta:word-count="190" meta:character-count="1580" meta:row-count="64" meta:non-whitespace-character-count="1418"/>
  </office:meta>
</office:document-meta>
</file>