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ableColumn21" style:family="table-column">
      <style:table-column-properties style:column-width="3.1229in" style:use-optimal-column-width="false"/>
    </style:style>
    <style:style style:name="TableColumn22" style:family="table-column">
      <style:table-column-properties style:column-width="0.277in" style:use-optimal-column-width="false"/>
    </style:style>
    <style:style style:name="TableColumn23" style:family="table-column">
      <style:table-column-properties style:column-width="3.2937in" style:use-optimal-column-width="false"/>
    </style:style>
    <style:style style:name="Table20" style:family="table">
      <style:table-properties style:width="6.693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text-indent="0.4923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end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indent="0.4923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end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4923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end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end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492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end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0.4923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en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indent="0.4923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end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letter-spacing="0.04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AI REIKŠMINGO KULTŪROS PAVELDO, ESANČIO UŽSIENYJE, EKSPERTŲ KOMISIJOS SUDARYMO</text:p>
      <text:p text:style-name="P12"/>
      <text:p text:style-name="P13">2006 m. rugpjūčio 23 d. Nr. ĮV-398</text:p>
      <text:p text:style-name="P14">Vilnius</text:p>
      <text:p text:style-name="P15"/>
      <text:p text:style-name="P16"/>
      <text:p text:style-name="P17">Vadovaudamasis Kultūros ministerijos ekspertų komisijų nuostatais, patvirtintais Lietuvos Respublikos kultūros ministro 2004 m. gegužės 21 d. įsakymu Nr. ĮV-121 (Žin., 2004, Nr. 87-3186; 2005, Nr. 129-4654), ir Lietuvai reikšmingų kilnojamųjų kultūros vertybių, esančių užsienyje, integravimo į Lietuvos visuomeninį gyvenimą programos, patvirtintos Lietuvos Respublikos kultūros ministro 2006 m. gegužės 23 d. įsakymu Nr. ĮV-200 (Žin., 2006, Nr. 60-2162), 14 punktu,</text:p>
      <text:p text:style-name="P18">1.<text:s/><text:span text:style-name="T19">Sudarau</text:span><text:s/>šios sudėties Lietuvai reikšmingo kultūros<text:s/>paveldo, esančio užsienyje, ekspertų komisiją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Bronius Kašelionis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Kultūros paveldo centro Kultūrinio kraštovaizdžio ir architektūros paveldo instituto vyriausiasis istorikas;</text:p>
          </table:table-cell>
        </table:table-row>
        <table:table-row table:style-name="TableRow31">
          <table:table-cell table:style-name="TableCell32">
            <text:p text:style-name="P33">prof. Zigmantas Kiaupa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Valstybinės kultūros paveldo komisijos narys;</text:p>
          </table:table-cell>
        </table:table-row>
        <table:table-row table:style-name="TableRow38">
          <table:table-cell table:style-name="TableCell39">
            <text:p text:style-name="P40">Daiva Lukšaitė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archyvų departamento prie Lietuvos Respublikos Vyriausybės Dokumentų valdymo skyriaus vyriausioji specialistė;</text:p>
          </table:table-cell>
        </table:table-row>
        <table:table-row table:style-name="TableRow45">
          <table:table-cell table:style-name="TableCell46">
            <text:p text:style-name="P47">dr. Elmantas Meilu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istorijos instituto Miestų tyrimo skyriaus vyresnysis mokslo darbuotojas;</text:p>
          </table:table-cell>
        </table:table-row>
        <table:table-row table:style-name="TableRow52">
          <table:table-cell table:style-name="TableCell53">
            <text:p text:style-name="P54">Virgilijus Poviliūna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Trakų istorijos muziejaus direktorius;</text:p>
          </table:table-cell>
        </table:table-row>
        <table:table-row table:style-name="TableRow59">
          <table:table-cell table:style-name="TableCell60">
            <text:p text:style-name="P61">Jolita Steponaitien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nacionalinės Martyno Mažvydo bibliotekos Retų knygų ir rankraščių skyriaus vedėja;</text:p>
          </table:table-cell>
        </table:table-row>
        <table:table-row table:style-name="TableRow66">
          <table:table-cell table:style-name="TableCell67">
            <text:p text:style-name="P68">Kristina Zdanavičiūtė-Meškauskien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Kultūros paveldo departamento prie Kultūros ministerijos Apskaitos skyriaus vyriausioji specialistė.</text:p>
          </table:table-cell>
        </table:table-row>
      </table:table>
      <text:p text:style-name="P73">2.<text:s/><text:span text:style-name="T74">Skiriu</text:span><text:s/>Lietuvai reikšmingo kultūros paveldo, esančio užsienyje, ekspertų komisijos sekretoriumi Saugomų teritorijų ir paveldo apsaugos skyriaus specialistą Mindaugą Žolyną.</text:p>
      <text:p text:style-name="P75"/>
      <text:p text:style-name="P76"/>
      <text:p text:style-name="P77"/>
      <text:p text:style-name="P78"><text:span text:style-name="T79">KULTŪROS MINISTRAS</text:span><text:span text:style-name="T80"><text:tab/>JONAS JUČ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user</dc:creator>
    <meta:creation-date>2017-03-24T07:25:00Z</meta:creation-date>
    <dc:date>2017-03-24T07:25:00Z</dc:date>
    <meta:template xlink:href="Normal.dotm" xlink:type="simple"/>
    <meta:editing-cycles>2</meta:editing-cycles>
    <meta:editing-duration>PT0S</meta:editing-duration>
    <meta:document-statistic meta:page-count="1" meta:paragraph-count="18" meta:word-count="246" meta:character-count="1733" meta:row-count="88" meta:non-whitespace-character-count="1505"/>
  </office:meta>
</office:document-meta>
</file>