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1.8729in"/>
    </style:style>
    <style:style style:name="TableColumn27" style:family="table-column">
      <style:table-column-properties style:column-width="2.527in"/>
    </style:style>
    <style:style style:name="TableColumn28" style:family="table-column">
      <style:table-column-properties style:column-width="1.4479in"/>
    </style:style>
    <style:style style:name="TableColumn29" style:family="table-column">
      <style:table-column-properties style:column-width="0.8444in"/>
    </style:style>
    <style:style style:name="Table25" style:family="table">
      <style:table-properties style:width="6.692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MUITINĖS DEPARTAMENTO PRIE LIETUVOS RESPUBLIKOS FINANSŲ MINISTERIJOS DIREKTORIUS</text:p>
      <text:p text:style-name="P10"/>
      <text:p text:style-name="P11">Į S A K Y M A S</text:p>
      <text:p text:style-name="P12">DĖL TERMINALO STEIGIMO PAŽYMĖJIMO PANAIKINIMO</text:p>
      <text:p text:style-name="P13"/>
      <text:p text:style-name="P14">1999 m. rugpjūčio 5 d. Nr. 201</text:p>
      <text:p text:style-name="P15">Vilnius</text:p>
      <text:p text:style-name="P16"/>
      <text:p text:style-name="P17"/>
      <text:p text:style-name="P18">Vadovaudamasis Lietuvos Respublikos Vyriausybės 1995 m. birželio 7 d. nutarimu Nr. 783 patvirtintos Importo ir eksporto terminalų (laikinojo prekių saugojimo sandėlių) steigimo tvarkos 10 punktu (Žin., 1995, Nr.<text:s/><text:a xlink:href="https://www.e-tar.lt/portal/lt/legalAct/TAR.B141151726E0" office:target-frame-name="_blank" xlink:show="new"><text:span text:style-name="T19">49-1192</text:span></text:a>) ir Terminalų priežiūros komisijos 1999 m. liepos 19 d. sprendimu Nr. 9,</text:p>
      <text:p text:style-name="P20">1.<text:s/><text:span text:style-name="T21">Panaikinu</text:span><text:span text:style-name="T22"><text:s/></text:span>UAB „Skuja“ (įmonės kodas 6319922) importo ir eksporto pažymėjimą (Nr. LT0015).</text:p>
      <text:p text:style-name="P23">2. Pavedu Informacijos centrui (T. Banelis) nuo 1999 m. rugpjūčio 19 d. išbraukti iš Muitinės departamento direktoriaus 1999 m. liepos 2 d. įsakymu Nr. 177 patvirtinto Muitinės sandėlių ir importo ir eksporto terminalų registro (Informaciniai pranešimai, 1999, Nr.<text:s/><text:a xlink:href="https://www.e-tar.lt/portal/lt/legalAct/TAR.CEE7DFF60399" office:target-frame-name="_blank" xlink:show="new"><text:span text:style-name="T24">27-21</text:span></text:a>) tokį įrašą:<text:s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Įmonės pavadinimas<text:s/></text:p>
          </table:table-cell>
          <table:table-cell table:style-name="TableCell33">
            <text:p text:style-name="P34">Sandėlio (terminalo) adresas</text:p>
          </table:table-cell>
          <table:table-cell table:style-name="TableCell35">
            <text:p text:style-name="P36">Santrumpa</text:p>
          </table:table-cell>
          <table:table-cell table:style-name="TableCell37">
            <text:p text:style-name="P38">Kodas<text:s/></text:p>
          </table:table-cell>
        </table:table-row>
        <table:table-row table:style-name="TableRow39">
          <table:table-cell table:style-name="TableCell40">
            <text:p text:style-name="P41">UAB „Skuja“</text:p>
          </table:table-cell>
          <table:table-cell table:style-name="TableCell42">
            <text:p text:style-name="P43">Rimkų k., Klaipėdos r.</text:p>
          </table:table-cell>
          <table:table-cell table:style-name="TableCell44">
            <text:p text:style-name="P45">SKUJA/TERM</text:p>
          </table:table-cell>
          <table:table-cell table:style-name="TableCell46">
            <text:p text:style-name="P47"><text:span text:style-name="T48">LT0015</text:span></text:p>
          </table:table-cell>
        </table:table-row>
      </table:table>
      <text:p text:style-name="P49">3. Nustatau, kad terminalo veikla turi būti nutraukta per mėnesį nuo Terminalų priežiūros komisijos sprendimo dėl terminalo veiklos nutraukimo priėmimo dienos.</text:p>
      <text:p text:style-name="P50">4. Pavedu:</text:p>
      <text:p text:style-name="P51">4.1. Vadybos skyriui (P. Girčys) informuoti UAB „Skuja“ terminalo savininką apie terminalo veiklos nutraukimą;</text:p>
      <text:p text:style-name="P52">4.2. Įsakymo vykdymo kontrolę Muitinės departamento Informacijos centrui (T. Banelis) ir Vadybos skyriui (P. Girčys).</text:p>
      <text:p text:style-name="P53"/>
      <text:p text:style-name="P54"/>
      <text:p text:style-name="P55"/>
      <text:p text:style-name="P56">DIREKTORIUS<text:tab/>S. STAŽ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0T09:42:00Z</meta:creation-date>
    <dc:date>2017-03-10T09:42:00Z</dc:date>
    <meta:template xlink:href="Normal.dotm" xlink:type="simple"/>
    <meta:editing-cycles>2</meta:editing-cycles>
    <meta:editing-duration>PT0S</meta:editing-duration>
    <meta:document-statistic meta:page-count="1" meta:paragraph-count="28" meta:word-count="228" meta:character-count="1577" meta:row-count="68" meta:non-whitespace-character-count="1377"/>
  </office:meta>
</office:document-meta>
</file>