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text-indent="3.543in"/>
    </style:style>
    <style:style style:name="P24" style:parent-style-name="Normal" style:family="paragraph">
      <style:paragraph-properties fo:break-before="page"/>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text-properties fo:font-weight="bold" style:font-weight-asian="bold"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center"/>
    </style:style>
    <style:style style:name="P102" style:parent-style-name="Normal" style:family="paragraph">
      <style:paragraph-properties fo:text-indent="3.543in"/>
    </style:style>
    <style:style style:name="P103" style:parent-style-name="Normal" style:family="paragraph">
      <style:paragraph-properties fo:break-before="page"/>
    </style:style>
    <style:style style:name="P104" style:parent-style-name="Normal" style:family="paragraph">
      <style:paragraph-properties fo:text-indent="3.543in"/>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3.543in"/>
    </style:style>
    <style:style style:name="P108" style:parent-style-name="Normal" style:family="paragraph">
      <style:paragraph-properties fo:text-indent="3.543in"/>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text-properties style:font-weight-complex="bold"/>
    </style:style>
    <style:style style:name="TableColumn114" style:family="table-column">
      <style:table-column-properties style:column-width="0.4868in" style:use-optimal-column-width="false"/>
    </style:style>
    <style:style style:name="TableColumn115" style:family="table-column">
      <style:table-column-properties style:column-width="1.8041in" style:use-optimal-column-width="false"/>
    </style:style>
    <style:style style:name="TableColumn116" style:family="table-column">
      <style:table-column-properties style:column-width="1.9034in" style:use-optimal-column-width="false"/>
    </style:style>
    <style:style style:name="TableColumn117" style:family="table-column">
      <style:table-column-properties style:column-width="2.1041in" style:use-optimal-column-width="false"/>
    </style:style>
    <style:style style:name="Table113" style:family="table">
      <style:table-properties style:width="6.2986in" fo:margin-left="0in" table:align="lef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style:vertical-align="middle" fo:padding-top="0in" fo:padding-left="0.0277in" fo:padding-bottom="0in" fo:padding-right="0.0277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104in solid #000000" style:vertical-align="middle" fo:padding-top="0in" fo:padding-left="0.0277in" fo:padding-bottom="0in" fo:padding-right="0.0277in"/>
    </style:style>
    <style:style style:name="P122" style:parent-style-name="Normal" style:family="paragraph">
      <style:paragraph-properties fo:text-align="center"/>
      <style:text-properties fo:font-weight="bold" style:font-weight-asian="bold" style:font-weight-complex="bold" fo:font-size="11pt" style:font-size-asian="11pt"/>
    </style:style>
    <style:style style:name="TableCell123" style:family="table-cell">
      <style:table-cell-properties fo:border="0.0104in solid #000000" style:vertical-align="middle" fo:padding-top="0in" fo:padding-left="0.0277in" fo:padding-bottom="0in" fo:padding-right="0.0277in"/>
    </style:style>
    <style:style style:name="P124" style:parent-style-name="Normal" style:family="paragraph">
      <style:paragraph-properties fo:text-align="center"/>
      <style:text-properties fo:font-size="11pt" style:font-size-asian="11pt"/>
    </style:style>
    <style:style style:name="TableRow125" style:family="table-row">
      <style:table-row-properties style:min-row-height="0.0159in" style:use-optimal-row-height="false" fo:keep-together="always"/>
    </style:style>
    <style:style style:name="TableCell126" style:family="table-cell">
      <style:table-cell-properties fo:border="0.0104in solid #000000" style:vertical-align="middle" fo:padding-top="0in" fo:padding-left="0.0277in" fo:padding-bottom="0in" fo:padding-right="0.0277in"/>
    </style:style>
    <style:style style:name="P127" style:parent-style-name="Normal" style:family="paragraph">
      <style:paragraph-properties fo:text-align="center"/>
      <style:text-properties fo:font-size="11pt" style:font-size-asian="11pt"/>
    </style:style>
    <style:style style:name="TableCell128" style:family="table-cell">
      <style:table-cell-properties fo:border="0.0104in solid #000000" style:vertical-align="middle" fo:padding-top="0in" fo:padding-left="0.0277in" fo:padding-bottom="0in" fo:padding-right="0.0277in"/>
    </style:style>
    <style:style style:name="P129" style:parent-style-name="Normal" style:family="paragraph">
      <style:text-properties fo:font-size="11pt" style:font-size-asian="11pt"/>
    </style:style>
    <style:style style:name="TableCell130" style:family="table-cell">
      <style:table-cell-properties fo:border="0.0104in solid #000000" style:vertical-align="middle" fo:padding-top="0in" fo:padding-left="0.0277in" fo:padding-bottom="0in" fo:padding-right="0.0277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size="11pt" style:font-size-asian="11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style:vertical-align="middle"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104in solid #000000" style:vertical-align="middle" fo:padding-top="0in" fo:padding-left="0.0277in" fo:padding-bottom="0in" fo:padding-right="0.0277in"/>
    </style:style>
    <style:style style:name="P138" style:parent-style-name="Normal" style:family="paragraph">
      <style:text-properties fo:font-size="11pt" style:font-size-asian="11pt"/>
    </style:style>
    <style:style style:name="TableCell139" style:family="table-cell">
      <style:table-cell-properties fo:border="0.0104in solid #000000" style:vertical-align="middle"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104in solid #000000" style:vertical-align="middle"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style:vertical-align="middle" fo:padding-top="0in" fo:padding-left="0.0277in" fo:padding-bottom="0in" fo:padding-right="0.0277in"/>
    </style:style>
    <style:style style:name="P149" style:parent-style-name="Normal" style:family="paragraph">
      <style:paragraph-properties fo:text-align="center"/>
      <style:text-properties fo:font-size="11pt" style:font-size-asian="11pt"/>
    </style:style>
    <style:style style:name="TableCell150" style:family="table-cell">
      <style:table-cell-properties fo:border="0.0104in solid #000000" style:vertical-align="middle" fo:padding-top="0in" fo:padding-left="0.0277in" fo:padding-bottom="0in" fo:padding-right="0.0277in"/>
    </style:style>
    <style:style style:name="P151" style:parent-style-name="Normal" style:family="paragraph">
      <style:paragraph-properties fo:text-align="center"/>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text-properties fo:font-weight="bold" style:font-weight-asian="bold" style:font-weight-complex="bold"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paragraph-properties fo:text-align="center"/>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0" style:parent-style-name="Normal" style:family="paragraph">
      <style:paragraph-properties fo:text-align="center"/>
      <style:text-properties fo:font-size="11pt" style:font-size-asian="11pt"/>
    </style:style>
    <style:style style:name="TableCell1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 style:parent-style-name="Normal" style:family="paragraph">
      <style:paragraph-properties fo:text-align="center"/>
      <style:text-properties fo:font-size="11pt" style:font-size-asian="11pt"/>
    </style:style>
    <style:style style:name="TableCell1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 style:parent-style-name="Normal" style:family="paragraph">
      <style:paragraph-properties fo:text-align="center"/>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top="0.0069in solid #000000" fo:border-left="0.0069in solid #000000" fo:border-bottom="0.0069in solid #000000" fo:border-right="0.0104in solid #000000" style:vertical-align="middle"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top="0.0069in solid #000000" fo:border-left="0.0104in solid #000000" fo:border-bottom="0.0069in solid #000000" fo:border-right="0.0069in solid #000000" style:vertical-align="middle" fo:padding-top="0in" fo:padding-left="0.0277in" fo:padding-bottom="0in" fo:padding-right="0.0277in"/>
    </style:style>
    <style:style style:name="P185" style:parent-style-name="Normal" style:family="paragraph">
      <style:paragraph-properties fo:text-align="center"/>
      <style:text-properties fo:font-size="11pt" style:font-size-asian="11pt"/>
    </style:style>
    <style:style style:name="P186" style:parent-style-name="Normal" style:family="paragraph">
      <style:paragraph-properties fo:text-align="center"/>
    </style:style>
    <style:style style:name="P187" style:parent-style-name="Normal" style:family="paragraph">
      <style:paragraph-properties fo:text-indent="3.543in"/>
    </style:style>
    <style:style style:name="P188" style:parent-style-name="Normal" style:family="paragraph">
      <style:paragraph-properties fo:break-before="page"/>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justify"/>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style:style>
    <style:style style:name="TableColumn199" style:family="table-column">
      <style:table-column-properties style:column-width="2.8909in" style:use-optimal-column-width="false"/>
    </style:style>
    <style:style style:name="TableColumn200" style:family="table-column">
      <style:table-column-properties style:column-width="0.9333in" style:use-optimal-column-width="false"/>
    </style:style>
    <style:style style:name="TableColumn201" style:family="table-column">
      <style:table-column-properties style:column-width="2.4743in" style:use-optimal-column-width="false"/>
    </style:style>
    <style:style style:name="Table198" style:family="table">
      <style:table-properties style:width="6.2986in" fo:margin-left="0in" table:align="lef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weight="bold" style:font-weight-asian="bold" style:font-weight-complex="bold" fo:font-size="11pt" style:font-size-asian="11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weight="bold" style:font-weight-asian="bold" style:font-weight-complex="bold" fo:font-size="11pt" style:font-size-asian="11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margin-left="0.1666in">
        <style:tab-stops/>
      </style:paragraph-properties>
      <style:text-properties fo:font-size="11pt" style:font-size-asian="11p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104in solid #000000" style:vertical-align="bottom"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P218" style:parent-style-name="Normal" style:family="paragraph">
      <style:paragraph-properties fo:margin-left="0.1666in">
        <style:tab-stops/>
      </style:paragraph-properties>
      <style:text-properties fo:font-size="11pt" style:font-size-asian="11pt"/>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Cell221" style:family="table-cell">
      <style:table-cell-properties fo:border="0.0104in solid #000000" style:vertical-align="bottom" fo:padding-top="0in" fo:padding-left="0.0277in" fo:padding-bottom="0in" fo:padding-right="0.0277in"/>
    </style:style>
    <style:style style:name="P222" style:parent-style-name="Normal" style:family="paragraph">
      <style:paragraph-properties fo:text-align="center"/>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margin-left="0.1666in">
        <style:tab-stops/>
      </style:paragraph-properties>
      <style:text-properties fo:font-size="11pt" style:font-size-asian="11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1pt" style:font-size-asian="11pt"/>
    </style:style>
    <style:style style:name="TableCell228" style:family="table-cell">
      <style:table-cell-properties fo:border="0.0104in solid #000000" style:vertical-align="bottom"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center"/>
    </style:style>
    <style:style style:name="P231" style:parent-style-name="Normal" style:family="paragraph">
      <style:paragraph-properties fo:text-indent="3.543in"/>
    </style:style>
    <style:style style:name="P232" style:parent-style-name="Normal" style:family="paragraph">
      <style:paragraph-properties fo:break-before="page"/>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align="justify"/>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style:style>
    <style:style style:name="TableColumn243" style:family="table-column">
      <style:table-column-properties style:column-width="2.8909in" style:use-optimal-column-width="false"/>
    </style:style>
    <style:style style:name="TableColumn244" style:family="table-column">
      <style:table-column-properties style:column-width="0.9333in" style:use-optimal-column-width="false"/>
    </style:style>
    <style:style style:name="TableColumn245" style:family="table-column">
      <style:table-column-properties style:column-width="2.4743in" style:use-optimal-column-width="false"/>
    </style:style>
    <style:style style:name="Table242" style:family="table">
      <style:table-properties style:width="6.2986in" fo:margin-left="0in" table:align="lef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weight="bold" style:font-weight-asian="bold" style:font-weight-complex="bold"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weight="bold" style:font-weight-asian="bold" style:font-weight-complex="bold"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weight="bold" style:font-weight-asian="bold" style:font-weight-complex="bold"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1pt" style:font-size-asian="11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271" style:parent-style-name="Normal" style:family="paragraph">
      <style:paragraph-properties fo:text-align="center"/>
      <style:text-properties fo:font-size="11pt" style:font-size-asian="11pt"/>
    </style:style>
    <style:style style:name="TableCell272" style:family="table-cell">
      <style:table-cell-properties fo:border-top="none" fo:border-left="0.0104in solid #000000" fo:border-bottom="0.0104in solid #000000" fo:border-right="0.0104in solid #000000" style:vertical-align="bottom"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P288" style:parent-style-name="Normal" style:family="paragraph">
      <style:paragraph-properties fo:text-align="justify"/>
    </style:style>
    <style:style style:name="P289" style:parent-style-name="Normal" style:family="paragraph">
      <style:paragraph-properties fo:text-align="center"/>
    </style:style>
  </office:automatic-styles>
  <office:body>
    <office:text text:use-soft-page-breaks="true">
      <text:p text:style-name="P1"><text:span text:style-name="T2"/>LIETUVOS RESPUBLIKOS ŽEMĖS ŪKIO MINISTRO<text:s/></text:p>
      <text:p text:style-name="P3">ĮSAKYMAS</text:p>
      <text:p text:style-name="P4"/>
      <text:p text:style-name="P5">DĖL ŽEMĖS ŪKIO MINISTRO 2007 M. LIEPOS 11 D. ĮSAKYMO NR. 3D-330 „DĖL DIDŽIAUSIŲJŲ ĮKAINIŲ TINKAMOMS FINANSUOTI IŠLAIDOMS PAGAL LIETUVOS KAIMO PLĖTROS 2007–2013 METŲ PROGRAMOS PRIEMONES NUSTATYMO METODIKOS PATVIRTINIMO“ PAKEITIMO</text:p>
      <text:p text:style-name="P6"/>
      <text:p text:style-name="P7">2008 m. spalio 15 d. Nr. 3D-554</text:p>
      <text:p text:style-name="P8">Vilnius</text:p>
      <text:p text:style-name="P9"/>
      <text:p text:style-name="P10"/>
      <text:p text:style-name="P11">1.<text:s/><text:span text:style-name="T12">Pakeičiu</text:span><text:s/>Didžiausiųjų įkainių tinkamoms finansuoti išlaidoms pagal Lietuvos kaimo plėtros 2007–2013 metų programos priemones nustatymo metodiką, patvirtintą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13">78-3158</text:span></text:a>, Nr.<text:s/><text:a xlink:href="https://www.e-tar.lt/portal/lt/legalAct/TAR.2B3972E6F3C2" office:target-frame-name="_blank" xlink:show="new"><text:span text:style-name="T14">103-4234</text:span></text:a>), ir išdėstau ją nauja redakcija (pridedama).</text:p>
      <text:p text:style-name="P15">2.<text:s/><text:span text:style-name="T16">Nustata</text:span>u, kad šis įsakymas įsigalioja nuo 2008 m. lapkričio 1 d.</text:p>
      <text:p text:style-name="P17">3.<text:s/><text:span text:style-name="T18">Nustata</text:span>u, kad iki šio įsakymo įsigaliojimo priimtoms paraiškoms taikomos iki tol galiojusios Didžiausiųjų įkainių tinkamoms finansuoti išlaidoms pagal Lietuvos kaimo plėtros 2007–2013 metų programos priemones nustatymo metodikos priedų nuostatos dėl didžiausiųjų įkainių naudojimo tinkamoms finansuoti išlaidoms apskaičiuoti.</text:p>
      <text:p text:style-name="P19"/>
      <text:p text:style-name="P20"/>
      <text:p text:style-name="P21"/>
      <text:p text:style-name="P22">ŽEMĖS ŪKIO MINISTRĖ<text:s/><text:tab/>KAZIMIRA DANUTĖ PRUNSKIENĖ</text:p>
      <text:p text:style-name="P23"/>
      <text:p text:style-name="P24"/>
      <text:soft-page-break/>
      <text:p text:style-name="P25">PATVIRTINTA</text:p>
      <text:p text:style-name="P26">Lietuvos Respublikos žemės ūkio<text:s/></text:p>
      <text:p text:style-name="P27">ministro 2008 m. spalio 15 d.<text:s/></text:p>
      <text:p text:style-name="P28">įsakymu Nr. 3D-554</text:p>
      <text:p text:style-name="P29"/>
      <text:p text:style-name="P30"><text:span text:style-name="T31">TINKAMŲ FINANSUOTI IŠLAIDŲ PAGAL LIETUVOS KAIMO PLĖTROS 2007–2013 METŲ PROGRAMOS PRIEMONES DIDŽIAUSIŲJŲ ĮKAINIŲ NUSTATYMO METODIKA</text:span></text:p>
      <text:p text:style-name="P32"/>
      <text:p text:style-name="P33"><text:span text:style-name="T34">I</text:span><text:span text:style-name="T35">.<text:s/></text:span><text:span text:style-name="T36">BENDROSIOS NUOSTATOS</text:span></text:p>
      <text:p text:style-name="P37"/>
      <text:p text:style-name="P38">1. Tinkamų finansuoti išlaidų pagal Lietuvos kaimo plėtros 2007–2013 metų programos priemones didžiausiųjų įkainių nustatymo metodika (toliau – Metodika) reglamentuoja žemės ūkio paskirties žemės, žemės ūkio technikos, pagrindinės kompiuterinės įrangos, programinės įrangos, biologinio turto ir asmenų, užsiimančių žemės ir miškų ūkio veikla, konsultavimo, mokymo, seminarų, lauko dienų organizavimo didžiausiuosius įkainius ir jų nustatymo tvarką pagal Lietuvos kaimo plėtros 2007–2013 metų programos priemonių numatytas tinkamų finansuoti išlaidų grupes.</text:p>
      <text:p text:style-name="P39">2. Metodikos tikslas – supaprastinti finansinės paramos administravimą ir užtikrinti jos skaidrų naudojimą, nustatant tinkamų finansuoti išlaidų pagal Lietuvos kaimo plėtros 2007–2013 metų programos priemones didžiausiuosius įkainius.</text:p>
      <text:p text:style-name="P40">3. Pagrindinės Metodikos sąvokos:</text:p>
      <text:p text:style-name="P41"><text:span text:style-name="T42">Biologinis turtas –<text:s/></text:span>gyvūnai ir augalai, kuriuos subjektas valdo, naudoja ir kuriais disponuoja.</text:p>
      <text:p text:style-name="P43"><text:span text:style-name="T44">Didžiausiasis įkainis –<text:s/></text:span>tam tikros institucijos nustatytas įkainis, pagal kurį apskaičiuojama didžiausia mokėtina pinigų suma. Didžiausiasis įkainis nustatomas litais be pridėtinės vertės mokesčio.</text:p>
      <text:p text:style-name="P45"><text:span text:style-name="T46">Pagrindinė kompiuterinė įranga –<text:s/></text:span>stacionaraus kompiuterio sisteminis blokas su pagrindinėmis dalimis, valdančiomis visą kompiuterį (pagrindine plokšte, pagrindiniu procesoriumi, operatyviąja atmintimi, standžiuoju disku, maitinimo šaltiniu ir korpusu), vaizduoklis, klaviatūra, pelė, spausdintuvas.</text:p>
      <text:p text:style-name="P47"><text:span text:style-name="T48">Programinė įranga –<text:s/></text:span>visuma programų, naudojamų kompiuteriui ir jame esantiems duomenims apdoroti.</text:p>
      <text:p text:style-name="P49"><text:span text:style-name="T50">Žemės sklypų vidutinė rinkos vertė –<text:s/></text:span>skirtingą pagrindinę tikslinę žemės naudojimo paskirtį ir naudojimo pobūdį turinčių žemės sklypų vertė, nustatyta pagal žemės verčių žemėlapį.</text:p>
      <text:p text:style-name="P51"><text:span text:style-name="T52">Žemės ūkio paskirties žemė –<text:s/></text:span>žemė, naudojama arba tinkama naudoti žemės ūkio produktų gamybai, įskaitant žemės naudotojui priklausančiais gyvenamaisiais namais ir ūkiniais pastatais užstatytus plotus, jeigu jie nesuformuoti kaip atskiri sklypai, kiemai, žemė, tinkama paversti žemės ūkio naudmenomis, žemės plotai, užstatyti statiniais, naudojamais žemės ūkio veiklai, taip pat Lietuvos Respublikos Vyriausybės nustatyto dydžio miškų plotai, jeigu jie nesuformuoti kaip atskiri sklypai, ir kitos šiuose žemės plotuose įsiterpusios ne žemės ūkio naudmenos.</text:p>
      <text:p text:style-name="P53"><text:span text:style-name="T54">Žemės ūkio technika –<text:s/></text:span>traktoriai, universalios traktorių priekabos (puspriekabės), žemės ūkio mašinos, įrenginiai (gyvulininkystės, gamybinių patalpų (sandėlių, saugyklų, daržinių), darbų mechanizavimo proceso įrenginiai, kurie dažnai yra ne savarankiški vienetai, o technologinės linijos ar gamybinio proceso įrenginių dalis), įranga ir įtaisai žemės ūkio darbams atlikti. Prie žemės ūkio technikos kategorijos nepriskiriama įvairi technika, kuri iš dalies gali būti naudojama ir žemės ūkio gamyboje, tačiau yra pagaminta įvairių ūkio šakų arba kitoms reikmėms (kelių transporto priemonės (krovininiai ir lengvieji automobiliai, autobusai, automobilių priekabos ir puspriekabės, motociklai), kitos transporto priemonės (laivai, orlaiviai ir kt.), kelių ir statybinės mašinos (kranai, keltuvai, greideriai), įvairūs ne<text:s/><text:soft-page-break/>žemės ūkio paskirties gamybinių patalpų įrenginiai (kompresoriai, autokrautuvai, plovimo, valymo mašinos ir kt.), komunalinė, buitinė, organizacinė ir kita technika).</text:p>
      <text:p text:style-name="P55"><text:span text:style-name="T56">Žemės verčių žemėlapis –<text:s/></text:span>žemėlapis, kuriame, atlikus masinį vertinimą, pažymėtos skirtingą vidutinę žemės vertę turinčios teritorijos (žemės verčių zonos), teritorijų (zonų) žemės vertės rodikliai ir duomenys, reikalingi atskirų žemės sklypų vidutinei rinkos vertei apskaičiuoti.</text:p>
      <text:p text:style-name="P57"/>
      <text:p text:style-name="P58"><text:span text:style-name="T59">II</text:span><text:span text:style-name="T60">.<text:s/></text:span><text:span text:style-name="T61">DIDŽIAUSIESIEMS ĮKAINIAMS NUSTATYTI NAUDOJAMI INFORMACIJOS ŠALTINIAI</text:span></text:p>
      <text:p text:style-name="P62"/>
      <text:p text:style-name="P63">4. Žemės ūkio paskirties žemės didžiausiesiems įkainiams nustatyti naudojama VĮ Registrų centro informacija apie žemės ūkio paskirties žemės sklypų vidutines rinkos vertes.</text:p>
      <text:p text:style-name="P64">5. Žemės ūkio technikos didžiausiesiems įkainiams nustatyti naudojama apklausos būdu iš Lietuvos įmonių, gaminančių ir (ar) prekiaujančių žemės ūkio technika, surinkta informacija apie žemės ūkio technikos rinkos kainas.</text:p>
      <text:p text:style-name="P65">6. Pagrindinės kompiuterinės įrangos ir programinės įrangos didžiausiesiems įkainiams nustatyti naudojama apklausos būdu iš juos gaminančių ir (ar) jais prekiaujančių Lietuvos įmonių surinkta informacija apie rinkos kainas.</text:p>
      <text:p text:style-name="P66">7. Biologinio turto didžiausiesiems įkainiams nustatyti naudojamos Biologinio turto ir žemės ūkio produkcijos normatyvinės kainos, patvirtintos Lietuvos Respublikos žemės ūkio ministro įsakymu.</text:p>
      <text:p text:style-name="P67">8. Asmenų, užsiimančių žemės ir miškų ūkio veikla, konsultavimo, mokymo, seminarų, lauko dienų organizavimo didžiausiesiems įkainiams nustatyti naudojama iš Lietuvos Respublikos žemės ūkio ministerijos akredituotų konsultavimo įstaigų bei mokymo kursus, seminarus ir lauko dienas organizuojančių institucijų surinkta informacija apie konsultavimo, mokymo paslaugų, seminarų, lauko dienų organizavimo rinkos kainas, atsižvelgiama į infliaciją, kainų kilimo ir darbo užmokesčio didėjimo tempus.</text:p>
      <text:p text:style-name="P68"/>
      <text:p text:style-name="P69"><text:span text:style-name="T70">III</text:span><text:span text:style-name="T71">.<text:s/></text:span><text:span text:style-name="T72">DIDŽIAUSIŲJŲ ĮKAINIŲ APSKAIČIAVIMO PRINCIPAI</text:span></text:p>
      <text:p text:style-name="P73"/>
      <text:p text:style-name="P74">9. Žemės ūkio paskirties žemės vieno hektaro sklypo didžiausiasis įkainis nustatomas pagal žemės verčių žemėlapius.</text:p>
      <text:p text:style-name="P75">10. Žemės ūkio technikos didžiausieji įkainiai (1 priedas) apskaičiuojami kaip aritmetinis rinkos kainų vidurkis, pritaikius statistinio grupavimo metodą pagal grupei būdingus techninius ir technologinius požymius.</text:p>
      <text:p text:style-name="P76">11. Jei pagal techninius ir technologinius požymius sudarytoje grupėje kainų nuokrypis nuo vidurkio yra didesnis kaip 10 proc., grupė skirstoma į pogrupius pagal požymius, dėl kurių atsiranda kainų nuokrypis nuo vidurkio.</text:p>
      <text:p text:style-name="P77">12. Žemės ūkio technikos grupės:</text:p>
      <text:p text:style-name="P78">12.1. traktoriai grupuojami pagal važiuoklės tipą ir gamintojus. Didžiausiasis įkainis nustatomas 1 kW traktoriaus variklio galios;</text:p>
      <text:p text:style-name="P79">12.2. kombainai grupuojami pagal paskirtį, sujungimą su traktoriumi ir gamintojo šalį. Didžiausiasis įkainis nustatomas 1 kW kombaino variklio galios.</text:p>
      <text:p text:style-name="P80">13. Pagrindinės kompiuterinės įrangos ir programinės įrangos didžiausieji įkainiai (2 priedas) apskaičiuojami kaip pagrindinių kompiuterio įtaisų rinkinio, programinės įrangos ar biuro programų rinkinio aritmetinis rinkos kainų vidurkis, pritaikius statistinio grupavimo metodą. Didžiausiasis įkainis nustatomas vienam pagrindinio kompiuterio įtaisų rinkinio, programinės įrangos ir biuro programų komplektui.</text:p>
      <text:p text:style-name="P81">14. Biologinio turto didžiausieji įkainiai nustatomi remiantis Lietuvos Respublikos žemės ūkio ministerijos skelbiamomis biologinio turto normatyvinėmis kainomis.</text:p>
      <text:p text:style-name="P82">15. Asmenų, užsiimančių žemės ir miškų ūkio veikla, konsultavimo, mokymo, seminarų, lauko dienų organizavimo didžiausieji įkainiai (3 priedas) apskaičiuojami remiantis<text:s/><text:soft-page-break/>2005 metų duomenimis juos indeksuojant pagal Statistikos departamento prie Lietuvos Respublikos Vyriausybės skelbiamus indeksus.</text:p>
      <text:p text:style-name="P83"/>
      <text:p text:style-name="P84"><text:span text:style-name="T85">IV</text:span><text:span text:style-name="T86">.<text:s/></text:span><text:span text:style-name="T87">DIDŽIAUSIŲJŲ ĮKAINIŲ ATNAUJINIMAS</text:span></text:p>
      <text:p text:style-name="P88"/>
      <text:p text:style-name="P89">16. Žemės ūkio paskirties žemės didžiausieji įkainiai atnaujinami kasmet vadovaujantis Nacionalinės žemės tarnybos prie Žemės ūkio ministerijos generalinio direktoriaus įsakymu „Dėl žemės vertinimo masiniu būdu dokumentų tvirtinimo“.</text:p>
      <text:p text:style-name="P90">17. Žemės ūkio technikos didžiausieji įkainiai atnaujinami kartą per metus prieš pirmąjį tais metais paraiškų surinkimo etapą indeksuojant juos Statistikos departamento prie Lietuvos Respublikos Vyriausybės skelbiamu vidutiniu metiniu importuotų kitų, niekur nepriskirtų, mašinų ir įrangos kainų indeksu, arba patikslinti, remiantis atliktais rinkos kainų tyrimų duomenimis.</text:p>
      <text:p text:style-name="P91">18. Pagrindinės kompiuterinės įrangos ir programinės įrangos didžiausieji įkainiai atnaujinami kartą per metus prieš pirmąjį tais metais paraiškų surinkimo etapą indeksuojant juos Statistikos departamento prie Lietuvos Respublikos Vyriausybės skelbiamu vidutiniu metiniu informacijos apdorojimo įrenginių vartotojų kainų indeksu.</text:p>
      <text:p text:style-name="P92">19. Biologinio turto didžiausieji įkainiai atnaujinami kasmet vadovaujantis Biologinio turto ir žemės ūkio produkcijos normatyvinėmis kainomis, patvirtintomis Lietuvos Respublikos žemės ūkio ministro įsakymu.</text:p>
      <text:p text:style-name="P93"/>
      <text:p text:style-name="P94"><text:span text:style-name="T95">V</text:span><text:span text:style-name="T96">.<text:s/></text:span><text:span text:style-name="T97">BAIGIAMOSIOS NUOSTATOS</text:span></text:p>
      <text:p text:style-name="P98"/>
      <text:p text:style-name="P99">20. Pirkti kitoms prekėms, paslaugoms ar darbams, kuriems netaikomos Lietuvos Respublikos viešųjų pirkimų įstatymo (Žin., 1996, Nr. 2006, Nr. 4-102) nuostatos ir kuriems pagal šią Metodiką nėra nustatyti didžiausieji įkainiai, taikomos Projekto vykdytojo, pretenduojančio gauti paramą iš Europos žemės ūkio fondo kaimo plėtrai pagal Lietuvos kaimo plėtros 2007–2013 metų priemones, prekių, paslaugų ar darbų pirkimo taisyklės, patvirtintos Lietuvos Respublikos žemės ūkio ministro 2007 m. balandžio 5 d. įsakymu Nr. 3D-150 (Žin., 2007, Nr.<text:s/><text:a xlink:href="https://www.e-tar.lt/portal/lt/legalAct/TAR.D95DFAFD3C79" office:target-frame-name="_blank" xlink:show="new"><text:span text:style-name="T100">41-1559</text:span></text:a>).</text:p>
      <text:p text:style-name="P101">_________________</text:p>
      <text:p text:style-name="P102"/>
      <text:p text:style-name="P103"/>
      <text:soft-page-break/>
      <text:p text:style-name="P104">Tinkamų finansuoti išlaidų pagal<text:s/></text:p>
      <text:p text:style-name="P105">Lietuvos kaimo plėtros 2007–2013 metų<text:s/></text:p>
      <text:p text:style-name="P106">programos priemones didžiausiųjų<text:s/></text:p>
      <text:p text:style-name="P107">įkainių nustatymo metodikos<text:s/></text:p>
      <text:p text:style-name="P108">1<text:s/>priedas</text:p>
      <text:p text:style-name="P109"/>
      <text:p text:style-name="P110"><text:span text:style-name="T111">ŽEMĖS ŪKIO TECHNIKOS DIDŽIAUSIEJI ĮKAINI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Eil. Nr.</text:p>
            </table:table-cell>
            <table:table-cell table:style-name="TableCell121" table:number-columns-spanned="2">
              <text:p text:style-name="P122">TRAKTORIAI</text:p>
            </table:table-cell>
            <table:covered-table-cell/>
            <table:table-cell table:style-name="TableCell123">
              <text:p text:style-name="P124">1 kW traktoriaus galios kaina, Lt</text:p>
            </table:table-cell>
          </table:table-row>
        </table:table-header-rows>
        <table:table-row table:style-name="TableRow125">
          <table:table-cell table:style-name="TableCell126">
            <text:p text:style-name="P127">1</text:p>
          </table:table-cell>
          <table:table-cell table:style-name="TableCell128">
            <text:p text:style-name="P129">Ratiniai traktoriai</text:p>
          </table:table-cell>
          <table:table-cell table:style-name="TableCell130">
            <text:p text:style-name="P131">VALTRA, FENDT, JOHN DEERE, CLAAS, MASSEY FERGUSON, CASE IH, DEUTZ-FAHR, NEW HOLLAND, LAMBORGHINI, MACCORMICK, JCB (41–250 kW)</text:p>
          </table:table-cell>
          <table:table-cell table:style-name="TableCell132">
            <text:p text:style-name="P133">2380</text:p>
          </table:table-cell>
        </table:table-row>
        <table:table-row table:style-name="TableRow134">
          <table:table-cell table:style-name="TableCell135">
            <text:p text:style-name="P136">2</text:p>
          </table:table-cell>
          <table:table-cell table:style-name="TableCell137">
            <text:p text:style-name="P138">Vikšriniai traktoriai</text:p>
          </table:table-cell>
          <table:table-cell table:style-name="TableCell139">
            <text:p text:style-name="P140">JOHN DEERE, CASE IH (200–400 kW)</text:p>
          </table:table-cell>
          <table:table-cell table:style-name="TableCell141">
            <text:p text:style-name="P142">2970</text:p>
          </table:table-cell>
        </table:table-row>
        <table:table-row table:style-name="TableRow143">
          <table:table-cell table:style-name="TableCell144">
            <text:p text:style-name="P145">3</text:p>
          </table:table-cell>
          <table:table-cell table:style-name="TableCell146">
            <text:p text:style-name="P147">Ratiniai traktoriai (NVS)</text:p>
          </table:table-cell>
          <table:table-cell table:style-name="TableCell148">
            <text:p text:style-name="P149">MTZ ir kt. (25–215 kW)</text:p>
          </table:table-cell>
          <table:table-cell table:style-name="TableCell150">
            <text:p text:style-name="P151">1300</text:p>
          </table:table-cell>
        </table:table-row>
        <table:table-row table:style-name="TableRow152">
          <table:table-cell table:style-name="TableCell153">
            <text:p text:style-name="P154">4</text:p>
          </table:table-cell>
          <table:table-cell table:style-name="TableCell155">
            <text:p text:style-name="P156">Ratiniai traktoriai</text:p>
          </table:table-cell>
          <table:table-cell table:style-name="TableCell157">
            <text:p text:style-name="P158">ZETOR, KIOTI, ORION, TERRION, PRONAR (14–200 kW)</text:p>
          </table:table-cell>
          <table:table-cell table:style-name="TableCell159">
            <text:p text:style-name="P160">1870</text:p>
          </table:table-cell>
        </table:table-row>
        <table:table-row table:style-name="TableRow161">
          <table:table-cell table:style-name="TableCell162">
            <text:p text:style-name="P163"/>
          </table:table-cell>
          <table:table-cell table:style-name="TableCell164" table:number-columns-spanned="2">
            <text:p text:style-name="P165">KOMBAINAI</text:p>
          </table:table-cell>
          <table:covered-table-cell/>
          <table:table-cell table:style-name="TableCell166">
            <text:p text:style-name="P167">1 kW kombaino galios kaina, Lt</text:p>
          </table:table-cell>
        </table:table-row>
        <table:table-row table:style-name="TableRow168">
          <table:table-cell table:style-name="TableCell169">
            <text:p text:style-name="P170">4</text:p>
          </table:table-cell>
          <table:table-cell table:style-name="TableCell171">
            <text:p text:style-name="P172">Savaeigiai javų kombainai</text:p>
          </table:table-cell>
          <table:table-cell table:style-name="TableCell173">
            <text:p text:style-name="P174">60–396 kW</text:p>
          </table:table-cell>
          <table:table-cell table:style-name="TableCell175">
            <text:p text:style-name="P176">2810</text:p>
          </table:table-cell>
        </table:table-row>
        <table:table-row table:style-name="TableRow177">
          <table:table-cell table:style-name="TableCell178">
            <text:p text:style-name="P179">5</text:p>
          </table:table-cell>
          <table:table-cell table:style-name="TableCell180">
            <text:p text:style-name="P181">Savaeigiai javų kombainai (Rusija)</text:p>
          </table:table-cell>
          <table:table-cell table:style-name="TableCell182">
            <text:p text:style-name="P183">114–194 kW</text:p>
          </table:table-cell>
          <table:table-cell table:style-name="TableCell184">
            <text:p text:style-name="P185">1790</text:p>
          </table:table-cell>
        </table:table-row>
      </table:table>
      <text:p text:style-name="P186">_________________</text:p>
      <text:p text:style-name="P187"/>
      <text:p text:style-name="P188"/>
      <text:soft-page-break/>
      <text:p text:style-name="P189">Tinkamų finansuoti išlaidų pagal<text:s/></text:p>
      <text:p text:style-name="P190">Lietuvos kaimo plėtros 2007–2013 metų<text:s/></text:p>
      <text:p text:style-name="P191">programos priemones didžiausiųjų<text:s/></text:p>
      <text:p text:style-name="P192">įkainių nustatymo metodikos<text:s/></text:p>
      <text:p text:style-name="P193">2<text:s/>priedas</text:p>
      <text:p text:style-name="P194"/>
      <text:p text:style-name="P195"><text:span text:style-name="T196">PAGRINDINĖS KOMPIUTERINĖS ĮRANGOS IR PROGRAMINĖS ĮRANGOS DIDŽIAUSIEJI ĮKAINIAI</text:span></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Objektas</text:p>
            </table:table-cell>
            <table:table-cell table:style-name="TableCell205">
              <text:p text:style-name="P206">Matavimo vienetas</text:p>
            </table:table-cell>
            <table:table-cell table:style-name="TableCell207">
              <text:p text:style-name="P208">Kaina, Lt</text:p>
            </table:table-cell>
          </table:table-row>
        </table:table-header-rows>
        <table:table-row table:style-name="TableRow209">
          <table:table-cell table:style-name="TableCell210">
            <text:p text:style-name="P211">Pagrindinė kompiuterinė įranga (neįskaitant spausdintuvo)</text:p>
          </table:table-cell>
          <table:table-cell table:style-name="TableCell212">
            <text:p text:style-name="P213">komplektas</text:p>
          </table:table-cell>
          <table:table-cell table:style-name="TableCell214">
            <text:p text:style-name="P215">1800</text:p>
          </table:table-cell>
        </table:table-row>
        <table:table-row table:style-name="TableRow216">
          <table:table-cell table:style-name="TableCell217">
            <text:p text:style-name="P218">Programinė įranga</text:p>
          </table:table-cell>
          <table:table-cell table:style-name="TableCell219">
            <text:p text:style-name="P220">komplektas</text:p>
          </table:table-cell>
          <table:table-cell table:style-name="TableCell221">
            <text:p text:style-name="P222">820</text:p>
          </table:table-cell>
        </table:table-row>
        <table:table-row table:style-name="TableRow223">
          <table:table-cell table:style-name="TableCell224">
            <text:p text:style-name="P225">Spausdintuvas</text:p>
          </table:table-cell>
          <table:table-cell table:style-name="TableCell226">
            <text:p text:style-name="P227">vnt.</text:p>
          </table:table-cell>
          <table:table-cell table:style-name="TableCell228">
            <text:p text:style-name="P229">200</text:p>
          </table:table-cell>
        </table:table-row>
      </table:table>
      <text:p text:style-name="P230">_________________</text:p>
      <text:p text:style-name="P231"/>
      <text:p text:style-name="P232"/>
      <text:soft-page-break/>
      <text:p text:style-name="P233">Tinkamų finansuoti išlaidų pagal<text:s/></text:p>
      <text:p text:style-name="P234">Lietuvos kaimo plėtros 2007–2013 metų<text:s/></text:p>
      <text:p text:style-name="P235">programos priemones didžiausiųjų<text:s/></text:p>
      <text:p text:style-name="P236">įkainių nustatymo metodikos<text:s/></text:p>
      <text:p text:style-name="P237">3<text:s/>priedas</text:p>
      <text:p text:style-name="P238"/>
      <text:p text:style-name="P239"><text:span text:style-name="T240">ASMENŲ, UŽSIIMANČIŲ ŽEMĖS IR MIŠKŲ ŪKIO VEIKLA, KONSULTAVIMO, MOKYMO, SEMINARŲ, LAUKO DIENŲ ORGANIZAVIMO DIDŽIAUSIEJI ĮKAINIAI</text:span></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Paslaugos pavadinimas</text:p>
          </table:table-cell>
          <table:table-cell table:style-name="TableCell249">
            <text:p text:style-name="P250">Matavimo vienetas</text:p>
          </table:table-cell>
          <table:table-cell table:style-name="TableCell251">
            <text:p text:style-name="P252">Kaina, Lt</text:p>
          </table:table-cell>
        </table:table-row>
        <table:table-row table:style-name="TableRow253">
          <table:table-cell table:style-name="TableCell254">
            <text:p text:style-name="P255">Konsultavimo paslaugos teikimo įkainis</text:p>
          </table:table-cell>
          <table:table-cell table:style-name="TableCell256">
            <text:p text:style-name="P257">val.</text:p>
          </table:table-cell>
          <table:table-cell table:style-name="TableCell258">
            <text:p text:style-name="P259">100</text:p>
          </table:table-cell>
        </table:table-row>
        <table:table-row table:style-name="TableRow260">
          <table:table-cell table:style-name="TableCell261">
            <text:p text:style-name="P262">Mokymo paslaugos teikimo įkainis</text:p>
          </table:table-cell>
          <table:table-cell table:style-name="TableCell263">
            <text:p text:style-name="P264">val.</text:p>
          </table:table-cell>
          <table:table-cell table:style-name="TableCell265">
            <text:p text:style-name="P266">220</text:p>
          </table:table-cell>
        </table:table-row>
        <table:table-row table:style-name="TableRow267">
          <table:table-cell table:style-name="TableCell268">
            <text:p text:style-name="P269">Seminaro organizavimo įkainis</text:p>
          </table:table-cell>
          <table:table-cell table:style-name="TableCell270">
            <text:p text:style-name="P271">1 dienos seminaras</text:p>
          </table:table-cell>
          <table:table-cell table:style-name="TableCell272">
            <text:p text:style-name="P273">1600</text:p>
          </table:table-cell>
        </table:table-row>
        <table:table-row table:style-name="TableRow274">
          <table:table-cell table:style-name="TableCell275">
            <text:p text:style-name="P276">Lauko dienos organizavimo įkainis</text:p>
          </table:table-cell>
          <table:table-cell table:style-name="TableCell277">
            <text:p text:style-name="P278">1 diena</text:p>
          </table:table-cell>
          <table:table-cell table:style-name="TableCell279">
            <text:p text:style-name="P280">1500</text:p>
          </table:table-cell>
        </table:table-row>
        <table:table-row table:style-name="TableRow281">
          <table:table-cell table:style-name="TableCell282">
            <text:p text:style-name="P283">Mokymo pažymėjimo įsigijimo įkainis</text:p>
          </table:table-cell>
          <table:table-cell table:style-name="TableCell284">
            <text:p text:style-name="P285">1 vnt.</text:p>
          </table:table-cell>
          <table:table-cell table:style-name="TableCell286">
            <text:p text:style-name="P287">2,10</text:p>
          </table:table-cell>
        </table:table-row>
      </table:table>
      <text:p text:style-name="P288"/>
      <text:p text:style-name="P28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06T07:17:00Z</meta:creation-date>
    <dc:date>2016-05-06T07:17:00Z</dc:date>
    <meta:template xlink:href="Normal" xlink:type="simple"/>
    <meta:editing-cycles>2</meta:editing-cycles>
    <meta:editing-duration>PT0S</meta:editing-duration>
    <meta:document-statistic meta:page-count="7" meta:paragraph-count="154" meta:word-count="1497" meta:character-count="12020" meta:row-count="368" meta:non-whitespace-character-count="10677"/>
  </office:meta>
</office:document-meta>
</file>