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 style:font-size-complex="6p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text-properties fo:font-weight="bold" style:font-weight-asian="bold"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center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1" style:parent-style-name="Normal" style:family="paragraph">
      <style:paragraph-properties fo:text-align="justify" fo:text-indent="0.4923in"/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85" style:parent-style-name="DefaultParagraphFont" style:family="text">
      <style:text-properties fo:font-weight="bold" style:font-weight-asian="bold" fo:color="#000000"/>
    </style:style>
    <style:style style:name="P48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87" style:parent-style-name="DefaultParagraphFont" style:family="text">
      <style:text-properties fo:color="#000000" style:language-asian="lt" style:country-asian="LT"/>
    </style:style>
    <style:style style:name="P48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9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49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/>
    </style:style>
    <style:style style:name="P49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97" style:parent-style-name="DefaultParagraphFont" style:family="text">
      <style:text-properties fo:font-weight="bold" style:font-weight-asian="bold" fo:color="#000000"/>
    </style:style>
    <style:style style:name="P498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99" style:parent-style-name="DefaultParagraphFont" style:family="text">
      <style:text-properties fo:color="#000000" style:language-asian="lt" style:country-asian="LT"/>
    </style:style>
    <style:style style:name="P50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09" style:parent-style-name="DefaultParagraphFont" style:family="text">
      <style:text-properties fo:font-weight="bold" style:font-weight-asian="bold" fo:color="#000000"/>
    </style:style>
    <style:style style:name="P510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1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12" style:parent-style-name="DefaultParagraphFont" style:family="text">
      <style:text-properties fo:color="#000000" style:language-asian="lt" style:country-asian="LT"/>
    </style:style>
    <style:style style:name="P51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4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1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/>
    </style:style>
    <style:style style:name="P52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22" style:parent-style-name="DefaultParagraphFont" style:family="text">
      <style:text-properties fo:font-weight="bold" style:font-weight-asian="bold" fo:color="#000000"/>
    </style:style>
    <style:style style:name="P52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/>
    </style:style>
    <style:style style:name="P52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25" style:parent-style-name="DefaultParagraphFont" style:family="text">
      <style:text-properties fo:font-weight="bold" style:font-weight-asian="bold" fo:color="#000000" style:language-asian="lt" style:country-asian="LT"/>
    </style:style>
    <style:style style:name="P52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27" style:parent-style-name="DefaultParagraphFont" style:family="text">
      <style:text-properties fo:font-weight="bold" style:font-weight-asian="bold" fo:color="#000000"/>
    </style:style>
    <style:style style:name="P52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2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36" style:parent-style-name="DefaultParagraphFont" style:family="text">
      <style:text-properties fo:font-weight="bold" style:font-weight-asian="bold" fo:color="#000000"/>
    </style:style>
    <style:style style:name="P53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/>
    </style:style>
    <style:style style:name="P538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39" style:parent-style-name="DefaultParagraphFont" style:family="text">
      <style:text-properties fo:color="#000000" style:language-asian="lt" style:country-asian="LT"/>
    </style:style>
    <style:style style:name="P54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1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2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  <style:text-properties fo:color="#000000"/>
    </style:style>
    <style:style style:name="P549" style:parent-style-name="Normal" style:family="paragraph">
      <style:paragraph-properties fo:text-align="justify" fo:text-indent="0.4923in"/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  <style:text-properties fo:color="#000000"/>
    </style:style>
    <style:style style:name="P553" style:parent-style-name="Normal" style:family="paragraph">
      <style:paragraph-properties fo:text-align="justify" fo:text-indent="0.4923in"/>
      <style:text-properties fo:color="#000000"/>
    </style:style>
    <style:style style:name="P554" style:parent-style-name="Normal" style:family="paragraph">
      <style:paragraph-properties fo:text-align="justify" fo:text-indent="0.4923in"/>
      <style:text-properties fo:color="#000000"/>
    </style:style>
    <style:style style:name="P55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2166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60" style:parent-style-name="Normal" style:family="paragraph">
      <style:paragraph-properties fo:text-align="justify" fo:text-indent="0.2166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61" style:parent-style-name="Normal" style:family="paragraph">
      <style:paragraph-properties fo:text-align="justify" fo:text-indent="0.7875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62" style:parent-style-name="Normal" style:family="paragraph">
      <style:paragraph-properties fo:text-align="justify" fo:text-indent="0.7875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63" style:parent-style-name="Normal" style:family="paragraph">
      <style:paragraph-properties fo:text-align="justify" fo:text-indent="0.7875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64" style:parent-style-name="Normal" style:family="paragraph">
      <style:paragraph-properties fo:text-align="justify" fo:text-indent="0.7875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65" style:parent-style-name="Normal" style:family="paragraph">
      <style:paragraph-properties fo:text-align="justify" fo:text-indent="0.827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66" style:parent-style-name="Normal" style:family="paragraph">
      <style:paragraph-properties fo:text-align="justify" fo:text-indent="0.827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67" style:parent-style-name="Normal" style:family="paragraph">
      <style:paragraph-properties fo:text-align="justify" fo:text-indent="0.827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68" style:parent-style-name="Normal" style:family="paragraph">
      <style:paragraph-properties fo:text-align="justify" fo:text-indent="0.827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69" style:parent-style-name="Normal" style:family="paragraph">
      <style:paragraph-properties fo:text-align="justify" fo:text-indent="0.8659in">
        <style:tab-stops>
          <style:tab-stop style:type="left" style:position="0.6888in"/>
          <style:tab-stop style:type="left" style:position="0.8659in"/>
          <style:tab-stop style:type="left" style:position="1.1812in"/>
          <style:tab-stop style:type="left" style:position="1.2916in"/>
          <style:tab-stop style:type="left" style:position="1.4173in"/>
          <style:tab-stop style:type="left" style:position="1.575in"/>
          <style:tab-stop style:type="left" style:position="1.8111in"/>
          <style:tab-stop style:type="left" style:position="1.9687in"/>
          <style:tab-stop style:type="left" style:position="2.3625in"/>
          <style:tab-stop style:type="left" style:position="2.5194in"/>
          <style:tab-stop style:type="left" style:position="2.8743in"/>
        </style:tab-stops>
      </style:paragraph-properties>
      <style:text-properties fo:color="#000000"/>
    </style:style>
    <style:style style:name="P570" style:parent-style-name="Normal" style:family="paragraph">
      <style:paragraph-properties fo:text-align="justify" fo:text-indent="0.8659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71" style:parent-style-name="Normal" style:family="paragraph">
      <style:paragraph-properties fo:text-align="justify" fo:text-indent="0.8659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72" style:parent-style-name="Normal" style:family="paragraph">
      <style:paragraph-properties fo:text-align="justify" fo:text-indent="0.8659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73" style:parent-style-name="Normal" style:family="paragraph">
      <style:paragraph-properties fo:text-align="justify" fo:text-indent="1.1027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74" style:parent-style-name="Normal" style:family="paragraph">
      <style:paragraph-properties fo:text-align="justify" fo:text-indent="1.1027in">
        <style:tab-stops>
          <style:tab-stop style:type="right" style:leader-style="solid" style:leader-text="_" style:position="6.6937in"/>
        </style:tab-stops>
      </style:paragraph-properties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2166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82" style:parent-style-name="Normal" style:family="paragraph">
      <style:paragraph-properties fo:text-align="justify" fo:text-indent="0.2166in">
        <style:tab-stops>
          <style:tab-stop style:type="right" style:leader-style="solid" style:leader-text="_" style:position="6.6937in"/>
        </style:tab-stops>
      </style:paragraph-properties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2166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89" style:parent-style-name="Normal" style:family="paragraph">
      <style:paragraph-properties fo:text-align="justify" fo:text-indent="0.2166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90" style:parent-style-name="Normal" style:family="paragraph">
      <style:paragraph-properties fo:text-align="center"/>
      <style:text-properties fo:color="#000000" style:font-size-complex="12pt"/>
    </style:style>
    <style:style style:name="P591" style:parent-style-name="Normal" style:family="paragraph">
      <style:paragraph-properties fo:text-align="center"/>
      <style:text-properties fo:color="#000000" style:font-size-complex="1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RAŠTO APSAUGOS MINISTRAS</text:span></text:p>
      <text:p text:style-name="P12"/>
      <text:p text:style-name="P13">Į S A K Y M A S</text:p>
      <text:p text:style-name="P14">DĖL KAS LEIDINIŲ RENGIMO IR KODIFIKAVIMO TAISYKLIŲ</text:p>
      <text:p text:style-name="P15"/>
      <text:p text:style-name="P16">2005 m. lapkričio 14 d. Nr. V-1492</text:p>
      <text:p text:style-name="P17">Vilnius</text:p>
      <text:p text:style-name="P18"/>
      <text:p text:style-name="P19"><text:span text:style-name="T20">Vadovaudamasis Lietuvos Respublikos krašto apsaugos sistemos<text:s/></text:span><text:span text:style-name="T21">organizavimo ir karo tarnybos įstatymo (Žin., 1998, Nr.<text:s/></text:span><text:a xlink:href="https://www.e-tar.lt/portal/lt/legalAct/TAR.15C705E93776" office:target-frame-name="_blank" xlink:show="new"><text:span text:style-name="T22">49-1325</text:span></text:a><text:span text:style-name="T23">; 1999, Nr.<text:s/></text:span><text:a xlink:href="https://www.e-tar.lt/portal/lt/legalAct/TAR.D6C240000971" office:target-frame-name="_blank" xlink:show="new"><text:span text:style-name="T24">64-2069</text:span></text:a><text:span text:style-name="T25">; 2003, Nr.<text:s/></text:span><text:a xlink:href="https://www.e-tar.lt/portal/lt/legalAct/TAR.2FCD601F0B4E" office:target-frame-name="_blank" xlink:show="new"><text:span text:style-name="T26">32-1308</text:span></text:a><text:span text:style-name="T27">; 2003, Nr. 91(1)-4106; 2004, Nr. 169-6215) 10 straipsnio 3 dalimi bei siekdamas tobulinti krašto apsaugos sistemos leidinių rengimą:</text:span></text:p>
      <text:p text:style-name="P28"><text:span text:style-name="T29">1</text:span><text:span text:style-name="T30">.<text:s/></text:span><text:span text:style-name="T31">Tvirtinu</text:span><text:span text:style-name="T32"><text:s/>KAS leidinių rengimo ir<text:s/></text:span><text:span text:style-name="T33">kodifikavimo taisykles (pridedama).</text:span></text:p>
      <text:p text:style-name="P34"><text:span text:style-name="T35">2</text:span><text:span text:style-name="T36">.<text:s/></text:span><text:span text:style-name="T37">Įsakau</text:span><text:span text:style-name="T38"><text:s/>krašto apsaugos sistemos departamentų, tarnybų viršininkams, karinių vienetų vadams rengiant leidinius vadovautis KAS leidinių rengimo ir kodifikavimo taisyklėmis.</text:span></text:p>
      <text:p text:style-name="P39"><text:span text:style-name="T40">3</text:span><text:span text:style-name="T41">.<text:s/></text:span><text:span text:style-name="T42">Pripažįstu</text:span><text:span text:style-name="T43"><text:s/>netekusiu galios Lietuvo</text:span><text:span text:style-name="T44">s Respublikos krašto apsaugos ministro 1999 m. gruodžio 2 d. įsakymą Nr. 1355 „Dėl leidinių rengimo ir kodifikavimo tvarkos“.</text:span></text:p>
      <text:p text:style-name="P45"/>
      <text:p text:style-name="P46"/>
      <text:p text:style-name="P47"><text:span text:style-name="T48">KRAŠTO APSAUGOS MINISTRAS</text:span><text:span text:style-name="T49"><text:tab/>GEDIMINAS KIRKILAS</text:span></text:p>
      <text:p text:style-name="P50">______________</text:p>
      <text:p text:style-name="P51"/>
      <text:soft-page-break/>
      <text:p text:style-name="P52"><text:span text:style-name="T53">PATVIRTINTA</text:span></text:p>
      <text:p text:style-name="P54">Lietuvos Respublikos krašto apsaugos ministro</text:p>
      <text:p text:style-name="P55">2005 m. lapkričio 14 d. įsakymu Nr. V-1492</text:p>
      <text:p text:style-name="P56"/>
      <text:p text:style-name="P57"><text:span text:style-name="T58">KAS leidinių rengimo ir kodifikavimo TAISYKLĖS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KAS leidinių rengimo ir kodifikavimo taisyklės (toliau – Taisyklės) reglamentuoja krašto apsaugos sistemos (toliau – KAS)<text:s/></text:span><text:span text:style-name="T68">karinio pobūdžio leidinių rengimą ir kodifikavimą.</text:span></text:p>
      <text:p text:style-name="P69"><text:span text:style-name="T70">2</text:span><text:span text:style-name="T71">. Taisyklės taikomos visiems KAS karinio pobūdžio leidiniams, reglamentuojantiems karinių vienetų veiklą ir karinės technikos panaudojimą ar kitaip susijusiems su karinio vieneto veikla, išskyrus leid</text:span><text:span text:style-name="T72">inius, kuriuos vienetai rengia vidaus reikmėms ir nesinaudoja Leidybos ir informacinio aprūpinimo tarnybos (toliau – LIAT) paslaugomis.</text:span></text:p>
      <text:p text:style-name="P73"><text:span text:style-name="T74">3</text:span><text:span text:style-name="T75">. Taisyklės parengtos vadovaujantis NATO norminiais dokumentais (AAP-3(I), AAP-32(A)) ir JAV (AP 25-33). Taisyklės<text:s/></text:span><text:span text:style-name="T76">nereglamentuoja karybos srities standartizacijos tvarkos, patvirtintos Lietuvos Respublikos krašto apsaugos ministro 2005 m. spalio 26 d. įsakymu Nr. V-1397 „Dėl karybos srities standartizacijos tvarkos aprašo patvirtinimo“.</text:span></text:p>
      <text:p text:style-name="P77"/>
      <text:p text:style-name="P78"><text:span text:style-name="T79">II</text:span><text:span text:style-name="T80">.<text:s/></text:span><text:span text:style-name="T81">Leidinių grupės</text:span></text:p>
      <text:p text:style-name="P82"/>
      <text:p text:style-name="P83"><text:span text:style-name="T84">4</text:span><text:span text:style-name="T85">. Pagal savo paskirtį leidiniai skirstomi į grupes: doktrinas, kolektyvinio rengimo, individualiojo rengimo, techninius, administracinius, reprezentacinius informacinius leidinius:</text:span></text:p>
      <text:p text:style-name="P86"><text:span text:style-name="T87">4.1</text:span><text:span text:style-name="T88">. Doktrinų grupei priskiriamos doktrinos, kovos statutai bei nuostat</text:span><text:span text:style-name="T89">ai.</text:span></text:p>
      <text:p text:style-name="P90"><text:span text:style-name="T91">4.2</text:span><text:span text:style-name="T92">. Kolektyvinio rengimo leidinių grupei priskiriami karinių vienetų užduočių atlikimo standartai (normatyvai), vadovėliai bei kita mokomoji medžiaga.</text:span></text:p>
      <text:p text:style-name="P93"><text:span text:style-name="T94">4.3</text:span><text:span text:style-name="T95">. Individualiojo rengimo leidinių grupei priskiriami kvalifikaciniai reikalavimai, indivi</text:span><text:span text:style-name="T96">dualių užduočių atlikimo standartai, individualiojo rengimo mokymo programos, atmintinės bei kita individualiajam rengimui skirta mokomoji medžiaga.</text:span></text:p>
      <text:p text:style-name="P97"><text:span text:style-name="T98">4.4</text:span><text:span text:style-name="T99">. Techninių leidinių grupei priskiriami ginkluotės, technikos, įrangos techniniai aprašymai, eksploa</text:span><text:span text:style-name="T100">tacijos ir priežiūros taisyklės.</text:span></text:p>
      <text:p text:style-name="P101"><text:span text:style-name="T102">4.5</text:span><text:span text:style-name="T103">. Administracinių leidinių grupei priskiriami rikiuotės ir karinių ceremonijų, vidaus tvarkos statutai, norminiai dokumentai (šaudybos kursas, taisyklės ir kt.) bei reglamentai.</text:span></text:p>
      <text:p text:style-name="P104"><text:span text:style-name="T105">4.6</text:span><text:span text:style-name="T106">. Reprezentacinių informacinių<text:s/></text:span><text:span text:style-name="T107">leidinių grupei priskiriami informacinio pobūdžio leidiniai (skrajutės, lankstukai, plakatai, brošiūros, knygos, albumai).</text:span></text:p>
      <text:p text:style-name="P108"/>
      <text:p text:style-name="P109"><text:span text:style-name="T110">III</text:span><text:span text:style-name="T111">.<text:s/></text:span><text:span text:style-name="T112">Leidinių kodifikacija ir formatai</text:span></text:p>
      <text:p text:style-name="P113"/>
      <text:p text:style-name="P114"><text:span text:style-name="T115">5</text:span><text:span text:style-name="T116">. Leidinių sistematizavimui ir apskaitai naudojama kodifikacija (sisteminimo<text:s/></text:span><text:span text:style-name="T117">forma). Kodas susideda iš trijų skaitmeninių ir raidinių simbolių grupių (6 ženklų):</text:span></text:p>
      <text:p text:style-name="P118"/>
      <text:p text:style-name="P119"><text:span text:style-name="T120"><draw:frame draw:style-name="a1" draw:name="Picture 2" text:anchor-type="as-char" svg:x="0in" svg:y="0in" svg:width="3.6875in" svg:height="1.14583in" style:rel-width="scale" style:rel-height="scale"><draw:image xlink:href="media/image1.emf" xlink:type="simple" xlink:show="embed" xlink:actuate="onLoad"/><svg:title/><svg:desc/></draw:frame></text:span></text:p>
      <text:p text:style-name="P121"/>
      <text:p text:style-name="P122"><text:span text:style-name="T123">5.1</text:span><text:span text:style-name="T124">. Pirmoji grupė</text:span><text:span text:style-name="T125"><text:s/></text:span><text:span text:style-name="T126">–</text:span><text:span text:style-name="T127"><text:s/></text:span><text:span text:style-name="T128">nurodo leidinio grupę:</text:span></text:p>
      <text:p text:style-name="P129"><text:span text:style-name="T130">5.1.1</text:span><text:span text:style-name="T131">. Doktrina – D.</text:span></text:p>
      <text:p text:style-name="P132"><text:span text:style-name="T133">5.1.2</text:span><text:span text:style-name="T134">. Kolektyvinio rengimo leidinys – K.</text:span></text:p>
      <text:p text:style-name="P135"><text:span text:style-name="T136">5.1.3</text:span><text:span text:style-name="T137">. Individualiojo rengimo leidinys – I.</text:span></text:p>
      <text:p text:style-name="P138"><text:span text:style-name="T139">5.1.4</text:span><text:span text:style-name="T140">. Techninis leidinys – T.</text:span></text:p>
      <text:p text:style-name="P141"><text:span text:style-name="T142">5.1.5</text:span><text:span text:style-name="T143">. Administracinis leidinys – A.</text:span></text:p>
      <text:p text:style-name="P144"><text:span text:style-name="T145">5.2</text:span><text:span text:style-name="T146">. Antroji grupė – nurodo pajėgų, kurioms skirtas leidinys, rūšį:</text:span></text:p>
      <text:p text:style-name="P147"><text:span text:style-name="T148">5.2.1</text:span><text:span text:style-name="T149">. Krašto apsaugos sistema – KS.</text:span></text:p>
      <text:p text:style-name="P150"><text:span text:style-name="T151">5.2.2</text:span><text:span text:style-name="T152">. Lietuvos kariuomenė – LK.</text:span></text:p>
      <text:p text:style-name="P153"><text:span text:style-name="T154">5.2.3</text:span><text:span text:style-name="T155">. Sausumos (lauko) pajė</text:span><text:span text:style-name="T156">gos – SP.</text:span></text:p>
      <text:p text:style-name="P157"><text:span text:style-name="T158">5.2.4</text:span><text:span text:style-name="T159">. Karinės oro pajėgos – OP.</text:span></text:p>
      <text:p text:style-name="P160"><text:span text:style-name="T161">5.2.5</text:span><text:span text:style-name="T162">. Karinės jūrų pajėgos – JP.</text:span></text:p>
      <text:p text:style-name="P163"><text:span text:style-name="T164">5.2.6</text:span><text:span text:style-name="T165">. Specialiųjų operacijų junginys – SO.</text:span></text:p>
      <text:p text:style-name="P166"><text:span text:style-name="T167">5.3</text:span><text:span text:style-name="T168">. Trečioji grupė – nurodo leidinio registracijos numerį, kuris priskiriamas eilės tvarka nuo 001 iki 999.</text:span></text:p>
      <text:p text:style-name="P169"><text:span text:style-name="T170">6</text:span><text:span text:style-name="T171">.</text:span><text:span text:style-name="T172"><text:s/>Tarp simbolių grupių dedamas brūkšnelis (pvz., kodas I-SP-003 reikštų, kad šis individualiojo rengimo leidinys skirtas sausumos pajėgoms, o numeris 003 nurodytų, kad šios kategorijos leidinys užregistruotas trečiu numeriu). Leidinio kodas rašomas viršelio</text:span><text:span text:style-name="T173"><text:s/>apačioje, dešiniajame kampe.</text:span></text:p>
      <text:p text:style-name="P174"><text:span text:style-name="T175">7</text:span><text:span text:style-name="T176">. Leidinio grupę ir pajėgų rūšį, kuriai skirtas leidinys, nustato atsakingasis redaktorius. Registracijos numerį suteikia LIAT.</text:span></text:p>
      <text:p text:style-name="P177"><text:span text:style-name="T178">8</text:span><text:span text:style-name="T179">. Atnaujinant leidinį, prie registracijos numerio skliausteliuose rašoma didžioji lotyni</text:span><text:span text:style-name="T180">škos abėcėlės raidė, pvz., (A). Kitas leidinio atnaujinimas žymimas raide (B) ir t. t.</text:span></text:p>
      <text:p text:style-name="P181"><text:span text:style-name="T182">9</text:span><text:span text:style-name="T183">. Kariniai vienetai, neįvardyti pajėgų rūšyse (centrinio pavaldumo kariniai vienetai, Logistikos valdyba, Mokymo ir doktrinų valdyba), rengia leidinius ir suteikia<text:s/></text:span><text:span text:style-name="T184">kodą atsižvelgdami į vartotojų kategoriją. Pvz., Logistikos valdyba rengia leidinį „Materialinių resursų kodifikavimo tvarka“. Jis gali būti skirtas KAS, LK, SP, KOP, KJP ar SOJ. Kuriai kategorijai leidinys bus skirtas nustato rengėjas.</text:span></text:p>
      <text:p text:style-name="P185"><text:span text:style-name="T186">10</text:span><text:span text:style-name="T187">. KAS rengiam</text:span><text:span text:style-name="T188">i trijų formatų kariniai leidiniai (knygos, brošiūros): A4 (200 x 290 mm), A5 (145 x 200 mm), A6 (100 x 140 mm).</text:span></text:p>
      <text:p text:style-name="P189"><text:span text:style-name="T190">11</text:span><text:span text:style-name="T191">. Tekstui surinkti naudojamos programos „Microsoft Word“, „WordPad“, „Notepad“ arba kitos programos, leidžiančios išsaugoti bylą „*. doc“</text:span><text:span text:style-name="T192">, „*. txt“ arba „*. rt“ formatu.</text:span></text:p>
      <text:p text:style-name="P193"><text:span text:style-name="T194">12</text:span><text:span text:style-name="T195">. Tekstas turi būti surinktas „Times New Roman“ šriftu maketuojant nespalvotus leidinius „Microsoft Word“ programa ir „Times LT“ šriftu maketuojant „Page Maker“ programa. Graikiškos abėcėlės raidėms arba matematiniams</text:span><text:span text:style-name="T196"><text:s/>simboliams naudojamas „Symbol“ šriftas. Formulėms rašyti „Microsoft Word“ programoje naudojamas „Microsoft Equation Editor“. Iliustracijos turi būti išsaugotos viename iš šių formatų: „*. tif“, „*. gif“, „*. jpg“, „*. eps“, „*. pcx“.</text:span></text:p>
      <text:p text:style-name="P197"><text:span text:style-name="T198">13</text:span><text:span text:style-name="T199">. Teikiant leid</text:span><text:span text:style-name="T200">inį maketuoti tekstinė dalis ir iliustracijos teikiamos atskirai. Tekste turi būti nuorodos į iliustraciją, pvz., (2 pav.). Iliustracijos turi būti geros kokybės (mastelis 1:1, nuo 150 iki 300 dpi) ir sunumeruotos taip, kad jų numeriai atitiktų tekste esan</text:span><text:span text:style-name="T201">čias nuorodas.</text:span></text:p>
      <text:p text:style-name="P202"/>
      <text:p text:style-name="P203"><text:span text:style-name="T204">IV</text:span><text:span text:style-name="T205">.<text:s/></text:span><text:span text:style-name="T206">Leidinio sandara</text:span></text:p>
      <text:p text:style-name="P207"/>
      <text:p text:style-name="P208"><text:span text:style-name="T209">14</text:span><text:span text:style-name="T210">. Leidinio sudedamosios dalys yra: viršelis, titulinis lapas, titulinio lapo antra pusė, pakeitimų registravimo lentelė, leidinio tikslas (įžanga), turinys, dėstomoji dalis, autoriaus teisių apsauga, termin</text:span><text:span text:style-name="T211">ai ir apibrėžtys, priedai.</text:span></text:p>
      <text:p text:style-name="P212"><text:span text:style-name="T213">14.1</text:span><text:span text:style-name="T214">. Viršelis. Jame nurodomas leidinio kodas, KAM ženklas ir užrašas „Krašto apsaugos ministerija“, jei leidinį rengė KAM padalinys, arba kariuomenės ženklas ir užrašas „Lietuvos kariuomenė“, jei leidinį rengė karinis vienetas</text:span><text:span text:style-name="T215">, leidinio pavadinimas, leidinio išleidimo metai. Jei reikia, viršelyje gali būti iliustracija. Kiekvienai leidinių grupei nustatytas skirtingos spalvos viršelis (pridedama). Doktrinų viršelis – bordinės spalvos, kolektyvinio rengimo – tamsiai žalios, mask</text:span><text:span text:style-name="T216">uojamosios spalvos, individualiojo rengimo – šviesiai žalios, maskuojamosios spalvos, techninių – mėlynos spalvos, administracinių – pilkos spalvos (pavyzdžiai pateikti 1–5 prieduose).</text:span></text:p>
      <text:p text:style-name="P217"><text:span text:style-name="T218">14.2</text:span><text:span text:style-name="T219">. Titulinis lapas. Jame suprantamai pristatomas leidinys (kaip<text:s/></text:span><text:span text:style-name="T220">ir viršelyje, tik be iliustracijų), nurodomas karinis vienetas, kuris rengė leidinį, ir jo ženklas.</text:span></text:p>
      <text:p text:style-name="P221"><text:span text:style-name="T222">14.3</text:span><text:span text:style-name="T223">. Titulinio lapo antra pusė. Pateikiamas susijusių dokumentų (leidinių) sąrašas (būtinas, jei rengiant leidinį buvo naudojamasi kitais leidiniais).<text:s/></text:span><text:span text:style-name="T224">Surašomi dokumentai (leidiniai), pagal kuriuos parengtas leidinys. Nurodomas atsakingasis redaktorius ir darbo grupė, rengusi leidinį.</text:span></text:p>
      <text:p text:style-name="P225"><text:span text:style-name="T226">14.4</text:span><text:span text:style-name="T227">. Pakeitimų registravimo lentelė. Reikalinga, jei leidinys susegamas ir manoma, kad informacija gali keistis.</text:span></text:p>
      <text:p text:style-name="P228"><text:span text:style-name="T229">1</text:span><text:span text:style-name="T230">4.5</text:span><text:span text:style-name="T231">. Leidinio tikslas (Įžanga). Aiškiai ir glaustai apibūdinama leidinio esmė, paaiškinama jo paskirtis.</text:span></text:p>
      <text:p text:style-name="P232"><text:span text:style-name="T233">14.6</text:span><text:span text:style-name="T234">. Turinys. Palengvina naudojimąsi leidiniu. Jeigu reikia, turinyje nurodomos dalys, skirsniai, straipsniai ir pan.</text:span></text:p>
      <text:p text:style-name="P235"><text:span text:style-name="T236">14.7</text:span><text:span text:style-name="T237">. Dėstomoji dalis.</text:span><text:span text:style-name="T238"><text:s/>Priklauso nuo leidinio paskirties ir temos, o išdėstymas ir formuluotės yra standartiniai. Tekstas skaidomas į dalis ir priedus. Toliau jis dalijamas į skirsnius, straipsnius, pastraipas ir pastraipų dalis. Kai vartojamos santrumpos, sąvokos, kurios bus t</text:span><text:span text:style-name="T239">rumpinamos, pirmą kartą turi būti parašytos visos, o skliaustuose pateikiama atitinkama santrumpa.</text:span></text:p>
      <text:p text:style-name="P240"><text:span text:style-name="T241">14.8</text:span><text:span text:style-name="T242">. Autoriaus teisių apsauga (jeigu reikia). Šis skirsnis leidinyje būna tik tada, kai pateikiami apribojimai, susiję su autoriaus teisėmis.</text:span></text:p>
      <text:p text:style-name="P243"><text:span text:style-name="T244">14.9</text:span><text:span text:style-name="T245">.<text:s/></text:span><text:span text:style-name="T246">Terminai ir apibrėžtys (jeigu reikia). Kai būtina pateikti terminus ir apibrėžtis, jie surašomi skirsnyje APIBRĖŽTYS. Jeigu sąrašas yra ilgas ir netelpa į vieną puslapį, terminai ir apibrėžtys pateikiami priede (ŽODYNE).</text:span></text:p>
      <text:p text:style-name="P247"><text:span text:style-name="T248">14.10</text:span><text:span text:style-name="T249">. Priedai (jeigu reikia).<text:s/></text:span><text:span text:style-name="T250">Kai tam tikrą informaciją reikia nurodyti lentelėse, iliustracijas iš bendrosios dalies perkelti į priedus, jie pateikiami leidinio pabaigoje.</text:span></text:p>
      <text:p text:style-name="P251"/>
      <text:p text:style-name="P252"><text:span text:style-name="T253">V</text:span><text:span text:style-name="T254">.<text:s/></text:span><text:span text:style-name="T255">Leidinio dėstomosios dalies forma</text:span></text:p>
      <text:p text:style-name="P256"/>
      <text:p text:style-name="P257"><text:span text:style-name="T258">15</text:span><text:span text:style-name="T259">. Leidinio dėstomosios dalies forma. Turinys rašomas didžios</text:span><text:span text:style-name="T260">iomis raidėmis. Pagrindinių dalių numeriai žymimi romėniškais skaitmenimis su tašku, pvz.: I., II., III. ir t. t. Skyrių numeriai žymimi arabiškais skaitmenimis su tašku, pvz.: 1., 2., 3. ir t. t. Dalių ir skyrių pavadinimai rašomi didžiosiomis raidėmis. D</text:span><text:span text:style-name="T261">etali leidinio dėstomosios dalies forma pateikiama 6 priede.</text:span></text:p>
      <text:p text:style-name="P262"><text:span text:style-name="T263">16</text:span><text:span text:style-name="T264">. Visi lapai, pradedant tituliniu ir baigiant paskutiniu leidinio lapu, numeruojami arabiškais skaitmenimis. Numeris rašomas kiekvieno lapo apačioje, per vidurį.</text:span></text:p>
      <text:p text:style-name="P265"><text:span text:style-name="T266">17</text:span><text:span text:style-name="T267">. Nustatyti leidinių<text:s/></text:span><text:span text:style-name="T268">formatai ir kodifikavimo taisyklės netaikomi reprezentaciniams informaciniams leidiniams.</text:span></text:p>
      <text:p text:style-name="P269"/>
      <text:p text:style-name="P270"><text:span text:style-name="T271">VI</text:span><text:span text:style-name="T272">.<text:s/></text:span><text:span text:style-name="T273">Leidinių rengimas ir KAS struktūrinių vienetų funkcijos</text:span></text:p>
      <text:p text:style-name="P274"/>
      <text:p text:style-name="P275"><text:span text:style-name="T276">18</text:span><text:span text:style-name="T277">. Leidinių rengimas vykdomas trimis etapais:</text:span></text:p>
      <text:p text:style-name="P278"><text:span text:style-name="T279">18.1</text:span><text:span text:style-name="T280">. Pirmas etapas – poreikio nustatymas. Ši</text:span><text:span text:style-name="T281">s etapas apima leidinių poreikio analizę, plano sudarymą ir užduočių paskirstymą.</text:span></text:p>
      <text:p text:style-name="P282"><text:span text:style-name="T283">18.2</text:span><text:span text:style-name="T284">. Antras etapas – leidinio rengimo organizavimas. Šis etapas apima darbo grupės leidiniui rengti sudarymą, atsakingojo redaktoriaus skyrimą ir leidinio rengimo plano<text:s/></text:span><text:span text:style-name="T285">sudarymą.</text:span></text:p>
      <text:p text:style-name="P286"><text:span text:style-name="T287">18.3</text:span><text:span text:style-name="T288">. Trečias etapas – leidinio rengimas. Šis etapas apima leidinio rengimą, derinimą su recenzentais ir teikimą KAS leidybos planavimo ir aprobavimo komisijai (toliau – Komisija), sudarytai krašto apsaugos ministro 2005 m. kovo 8 d. įsakymu<text:s/></text:span><text:span text:style-name="T289">Nr. V-256 „Dėl KAS leidybos planavimo ir aprobavimo komisijos sudarymo“.</text:span></text:p>
      <text:p text:style-name="P290"><text:span text:style-name="T291">19</text:span><text:span text:style-name="T292">. Reprezentaciniams informaciniams leidiniams rengti darbo grupė nesudaroma. Paraiškos dėl planuojamų šios grupės leidinių teikiamos tiesiogiai LIAT.</text:span></text:p>
      <text:p text:style-name="P293"><text:span text:style-name="T294">20</text:span><text:span text:style-name="T295">. Teisės aktų nusta</text:span><text:span text:style-name="T296">tyta tvarka leidinys teikiamas vertinti recenzentams du kartus. Pirmajam leidinio recenzavimui skiriama 30–60 dienų. Aptarus ginčytinus klausimus ir įtraukus pagrįstus pasiūlymus leidinys teikiamas recenzuoti antrą kartą. Antrajam recenzavimui skiriama 15–</text:span><text:span text:style-name="T297">30 dienų.</text:span></text:p>
      <text:p text:style-name="P298"><text:span text:style-name="T299">21</text:span><text:span text:style-name="T300">. KAS struktūrinių vienetų funkcijos planuojant ir rengiant leidinius:</text:span></text:p>
      <text:p text:style-name="P301"><text:span text:style-name="T302">21.1</text:span><text:span text:style-name="T303">. Krašto apsaugos ministerija (departamentai, tarnybos prie KAM):</text:span></text:p>
      <text:p text:style-name="P304"><text:span text:style-name="T305">21.1.1</text:span><text:span text:style-name="T306">. Nustatytu laiku teikia planuojamų leidinių paraiškas LIAT.</text:span></text:p>
      <text:p text:style-name="P307"><text:span text:style-name="T308">21.1.2</text:span><text:span text:style-name="T309">. Sudaro darbo<text:s/></text:span><text:span text:style-name="T310">grupę, paskiria atsakingąjį redaktorių.</text:span></text:p>
      <text:p text:style-name="P311"><text:span text:style-name="T312">21.1.3</text:span><text:span text:style-name="T313">. Darbo grupė parengia leidinį ir suderina jį su recenzentais.</text:span></text:p>
      <text:p text:style-name="P314"><text:span text:style-name="T315">21.1.4</text:span><text:span text:style-name="T316">. Atsakingasis redaktorius teikia leidinį tvirtinti KA ministrui (jei reikia).</text:span></text:p>
      <text:p text:style-name="P317"><text:span text:style-name="T318">21.1.5</text:span><text:span text:style-name="T319">. Atsakingasis redaktorius leidinį ir jo išl</text:span><text:span text:style-name="T320">eidimo paraišką teikia LIAT.</text:span></text:p>
      <text:p text:style-name="P321"><text:span text:style-name="T322">21.2</text:span><text:span text:style-name="T323">. Gynybos štabas (LKMDV):</text:span></text:p>
      <text:p text:style-name="P324"><text:span text:style-name="T325">21.2.1</text:span><text:span text:style-name="T326">. Nuolat analizuoja leidinių poreikį Lietuvos kariuomenei.</text:span></text:p>
      <text:p text:style-name="P327"><text:span text:style-name="T328">21.2.2</text:span><text:span text:style-name="T329">. Nustato Lietuvos kariuomenei reikalingus leidinius.</text:span></text:p>
      <text:p text:style-name="P330"><text:span text:style-name="T331">21.2.3</text:span><text:span text:style-name="T332">. Skiria kariniams vienetams užduotis parengti<text:s/></text:span><text:span text:style-name="T333">leidinius.</text:span></text:p>
      <text:p text:style-name="P334"><text:span text:style-name="T335">21.2.3.1</text:span><text:span text:style-name="T336">. 21.3. Kariniai vienetai:</text:span></text:p>
      <text:p text:style-name="P337"><text:span text:style-name="T338">21.3.1</text:span><text:span text:style-name="T339">. Sudaro darbo grupę leidiniui rengti ir paskiria atsakingąjį redaktorių.</text:span></text:p>
      <text:p text:style-name="P340"><text:span text:style-name="T341">21.3.2</text:span><text:span text:style-name="T342">. Darbo grupė nustatytu laiku parengia leidinį, suderina su recenzentu (-ais).</text:span></text:p>
      <text:p text:style-name="P343"><text:span text:style-name="T344">21.3.3</text:span><text:span text:style-name="T345">. Atsakingasis redaktor</text:span><text:span text:style-name="T346">ius teikia leidinį tvirtinti kariuomenės vadui.</text:span></text:p>
      <text:p text:style-name="P347"><text:span text:style-name="T348">21.3.4</text:span><text:span text:style-name="T349">. Atsakingasis redaktorius leidinį ir jo išleidimo paraišką teikia LIAT.</text:span></text:p>
      <text:p text:style-name="P350"><text:span text:style-name="T351">21.4</text:span><text:span text:style-name="T352">. LIAT:</text:span></text:p>
      <text:p text:style-name="P353"><text:span text:style-name="T354">21.4.1</text:span><text:span text:style-name="T355">. Renka informaciją apie leidinių poreikį iš KAS institucijų. Pagal pateiktas paraiškas parengia KA</text:span><text:span text:style-name="T356">S leidybos plano projektą.</text:span></text:p>
      <text:p text:style-name="P357"><text:span text:style-name="T358">21.4.2</text:span><text:span text:style-name="T359">. Teikia KAS leidinių plano projektą tvirtinti Komisijai.</text:span></text:p>
      <text:p text:style-name="P360"><text:span text:style-name="T361">21.4.3</text:span><text:span text:style-name="T362">. Maketuoja ir spausdina aprobuotus leidinius.</text:span></text:p>
      <text:p text:style-name="P363"><text:span text:style-name="T364">21.4.4</text:span><text:span text:style-name="T365">. Saugo aprobuotų leidinių spaudos rinkmenas.</text:span></text:p>
      <text:p text:style-name="P366"/>
      <text:p text:style-name="P367"><text:span text:style-name="T368">VII</text:span><text:span text:style-name="T369">.<text:s/></text:span><text:span text:style-name="T370">Leidinių aprobavimas</text:span></text:p>
      <text:p text:style-name="P371"/>
      <text:p text:style-name="P372"><text:span text:style-name="T373">22</text:span><text:span text:style-name="T374">.<text:s/></text:span><text:span text:style-name="T375">Leidinių aprobavimą sudaro trys etapai: leidybos planų sudarymas, leidinių aprobavimas, leidinių platinimas:</text:span></text:p>
      <text:p text:style-name="P376"><text:span text:style-name="T377">22.1</text:span><text:span text:style-name="T378">. Leidybos planų sudarymas, svarstymas, tvirtinimas:</text:span></text:p>
      <text:p text:style-name="P379"><text:span text:style-name="T380">22.1.1</text:span><text:span text:style-name="T381">. Iki einamųjų metų IV ketvirčio LIAT parengia KAS leidybos plano projektą ir te</text:span><text:span text:style-name="T382">ikia Komisijai.</text:span></text:p>
      <text:p text:style-name="P383"><text:span text:style-name="T384">22.1.2</text:span><text:span text:style-name="T385">. Komisija svarsto visą planą arba kiekvieną punktą atskirai ir tvirtina atsižvelgdama į leidinių reikalingumą KAS ir į LIAT leidybai skirtas lėšas.</text:span></text:p>
      <text:p text:style-name="P386"><text:span text:style-name="T387">22.1.3</text:span><text:span text:style-name="T388">. Komisijos sekretorius informuoja tarnybas apie leidybos paraiškų įtra</text:span><text:span text:style-name="T389">ukimą ar neįtraukimą į planą.</text:span></text:p>
      <text:p text:style-name="P390"><text:span text:style-name="T391">22.1.4</text:span><text:span text:style-name="T392">. Kas pusmetį LIAT teikia Komisijai plane esančių, bet laiku nepateiktų, leidinių sąrašą. Komisija gali nepateiktus leidinius išbraukti iš KAS leidybos plano.</text:span></text:p>
      <text:p text:style-name="P393"><text:span text:style-name="T394">22.1.5</text:span><text:span text:style-name="T395">. Neįtrauktus į KAS leidybos planą, bet per ket</text:span><text:span text:style-name="T396">virtį parengtus, leidinius Komisija gali papildomai įtraukti į planą.</text:span></text:p>
      <text:p text:style-name="P397"><text:span text:style-name="T398">22.2</text:span><text:span text:style-name="T399"><text:s/>Leidinių aprobavimo taisyklės:</text:span></text:p>
      <text:p text:style-name="P400"><text:span text:style-name="T401">22.2.1</text:span><text:span text:style-name="T402">. Komisijai aprobuoti teikiami KAS institucijų parengti leidiniai, KAS reprezentuojantys lankstukai, skrajutės, plakatai, vaizdo filmų s</text:span><text:span text:style-name="T403">cenarijai ir vaizdo filmai.</text:span></text:p>
      <text:p text:style-name="P404"><text:span text:style-name="T405">22.2.2</text:span><text:span text:style-name="T406">. Leidinio turinį recenzuoja vienas iš Komisijos narių arba nepriklausomas (-i) recenzentas (-ai). Recenzentas pasirašo leidinio išleidimo paraiškoje arba pateikia atskirą recenziją.</text:span></text:p>
      <text:p text:style-name="P407"><text:span text:style-name="T408">22.2.3</text:span><text:span text:style-name="T409">. Komisijos sekretorius n</text:span><text:span text:style-name="T410">e vėliau kaip prieš 3 darbo dienas iki Komisijos posėdžio supažindina Komisijos pirmininką ir Komisijos narius su svarstyti pateiktais leidiniais.</text:span></text:p>
      <text:p text:style-name="P411"><text:span text:style-name="T412">22.2.4</text:span><text:span text:style-name="T413">. Komisijos narys – kalbos tvarkytojas patikrina leidinio tekstą ir pasirašo leidinio išleidimo par</text:span><text:span text:style-name="T414">aiškoje.</text:span></text:p>
      <text:p text:style-name="P415"><text:span text:style-name="T416">22.2.5</text:span><text:span text:style-name="T417">. Leidinius Komisijai teikia Komisijos sekretorius.</text:span></text:p>
      <text:p text:style-name="P418"><text:span text:style-name="T419">22.2.6</text:span><text:span text:style-name="T420">. Leidinius Komisijai pristato leidinio atsakingasis redaktorius.</text:span></text:p>
      <text:p text:style-name="P421"><text:span text:style-name="T422">22.2.7</text:span><text:span text:style-name="T423">. Leidinys turi būti pristatytas kartu su leidinio išleidimo paraiška.</text:span></text:p>
      <text:p text:style-name="P424"><text:span text:style-name="T425">22.2.8</text:span><text:span text:style-name="T426">. Posėdžio metu<text:s/></text:span><text:span text:style-name="T427">Komisijos pirmininkui pareikalavus, leidinio atsakingasis redaktorius gali būti įpareigotas papildomai derinti leidinio turinį su nurodytomis institucijomis arba specialistais.</text:span></text:p>
      <text:p text:style-name="P428"><text:span text:style-name="T429">22.2.9</text:span><text:span text:style-name="T430">. Komisija aprobuoja KAS padalinių parengtus leidinius ir, atsižvelgd</text:span><text:span text:style-name="T431">ama į leidinį inicijavusio vado (viršininko) siūlymus, patvirtina leidinių tiražą.</text:span></text:p>
      <text:p text:style-name="P432"><text:span text:style-name="T433">22.3</text:span><text:span text:style-name="T434">. Leidinių platinimo taisyklės:</text:span></text:p>
      <text:p text:style-name="P435"><text:span text:style-name="T436">22.3.1</text:span><text:span text:style-name="T437">. Komisija nustato leidinių paskirstymą KAS institucijoms.</text:span></text:p>
      <text:p text:style-name="P438"><text:span text:style-name="T439">22.3.2</text:span><text:span text:style-name="T440">. Komisijos pirmininkas arba jo įgaliotas Komisijos na</text:span><text:span text:style-name="T441">rys (-iai) išimties tvarka gali leisti spausdinti parengtą leidinį prašomu tiražu nesvarstant jo Komisijos posėdyje.</text:span></text:p>
      <text:p text:style-name="P442"><text:span text:style-name="T443">22.3.3</text:span><text:span text:style-name="T444">. Komisija, atsižvelgdama į leidinio svarbą KAS, nustato, ar leidybos išlaidas apmokės LIAT, ar leidimą inicijavusi KAS instituci</text:span><text:span text:style-name="T445">ja.</text:span></text:p>
      <text:p text:style-name="P446"><text:span text:style-name="T447">22.3.4</text:span><text:span text:style-name="T448">. Komisijos aprobuoti leidiniai leidžiami eilės tvarka arba pagal Komisijos nustatytus terminus.</text:span></text:p>
      <text:p text:style-name="P449"><text:span text:style-name="T450">22.3.5</text:span><text:span text:style-name="T451">. Visi leidiniai platinami pagal Komisijos paskirstymą.</text:span></text:p>
      <text:p text:style-name="P452"><text:span text:style-name="T453">22.3.6</text:span><text:span text:style-name="T454">. Jei Komisija kitaip nenustatė, leidinius platina jų leidimą inicija</text:span><text:span text:style-name="T455">vusi KAS institucija arba jos padalinys.</text:span></text:p>
      <text:p text:style-name="P456"/>
      <text:p text:style-name="P457"><text:span text:style-name="T458">VIII</text:span><text:span text:style-name="T459">.<text:s/></text:span><text:span text:style-name="T460">Baigiamosios nuostatos</text:span></text:p>
      <text:p text:style-name="P461"/>
      <text:p text:style-name="P462"><text:span text:style-name="T463">23</text:span><text:span text:style-name="T464">. Teisę teikti siūlymus dėl leidinio pataisymo ar keitimo turi visi KAS kariai (civiliai tarnautojai).</text:span></text:p>
      <text:p text:style-name="P465"><text:span text:style-name="T466">24</text:span><text:span text:style-name="T467">. Leidinio atnaujinimu rūpinasi atsakingasis redaktorius ar</text:span><text:span text:style-name="T468">ba leidinio rengimą inicijavusio karinio vieneto vado (departamento, skyriaus viršininko) paskirtas asmuo.</text:span></text:p>
      <text:p text:style-name="P469"><text:span text:style-name="T470">25</text:span><text:span text:style-name="T471">. Jei yra esminių pakeitimų, leidinys gali būti keičiamas.</text:span></text:p>
      <text:p text:style-name="P472"><text:span text:style-name="T473">26</text:span><text:span text:style-name="T474">. Leidinių pakeitimus (keitimą) tvirtina krašto apsaugos ministras arba kariuo</text:span><text:span text:style-name="T475">menės vadas pagal kompetenciją.</text:span></text:p>
      <text:p text:style-name="P476"><text:span text:style-name="T477">______________</text:span></text:p>
      <text:soft-page-break/>
      <text:p text:style-name="P478"><text:span text:style-name="T479">Taisyklių</text:span></text:p>
      <text:p text:style-name="P480"><text:span text:style-name="T481">1</text:span><text:span text:style-name="T482"><text:s/>priedas</text:span></text:p>
      <text:p text:style-name="P483"/>
      <text:p text:style-name="P484"><text:span text:style-name="T485">DOKTRINŲ VIRŠELIO PAVYZDYS</text:span></text:p>
      <text:p text:style-name="P486"><text:span text:style-name="T487"><draw:frame draw:style-name="a2" draw:name="Picture 3" text:anchor-type="as-char" svg:x="0in" svg:y="0in" svg:width="5.625in" svg:height="7.875in" style:rel-width="scale" style:rel-height="scale"><draw:image xlink:href="media/image2.emf" xlink:type="simple" xlink:show="embed" xlink:actuate="onLoad"/><svg:title/><svg:desc/></draw:frame></text:span></text:p>
      <text:p text:style-name="P488">______________</text:p>
      <text:p text:style-name="P489"/>
      <text:soft-page-break/>
      <text:p text:style-name="P490"><text:span text:style-name="T491">Taisyklių</text:span></text:p>
      <text:p text:style-name="P492"><text:span text:style-name="T493">2</text:span><text:span text:style-name="T494"><text:s/>priedas</text:span></text:p>
      <text:p text:style-name="P495"/>
      <text:p text:style-name="P496"><text:span text:style-name="T497">KOLEKTYVINIO RENGIMO LEIDINIŲ VIRŠELIO PAVYZDYS</text:span></text:p>
      <text:p text:style-name="P498"><text:span text:style-name="T499"><draw:frame draw:style-name="a3" draw:name="Picture 4" text:anchor-type="as-char" svg:x="0in" svg:y="0in" svg:width="6.69792in" svg:height="8.72917in" style:rel-width="scale" style:rel-height="scale"><draw:image xlink:href="media/image3.emf" xlink:type="simple" xlink:show="embed" xlink:actuate="onLoad"/><svg:title/><svg:desc/></draw:frame></text:span></text:p>
      <text:p text:style-name="P500"><text:span text:style-name="T501">______________</text:span></text:p>
      <text:soft-page-break/>
      <text:p text:style-name="P502"><text:span text:style-name="T503">Taisyklių</text:span></text:p>
      <text:p text:style-name="P504"><text:span text:style-name="T505">3</text:span><text:span text:style-name="T506"><text:s/>priedas</text:span></text:p>
      <text:p text:style-name="P507"/>
      <text:p text:style-name="P508"><text:span text:style-name="T509">INDIVIDUALIOJO RENGIMO LEIDINIŲ VIRŠELIO PAVYZDYS</text:span></text:p>
      <text:p text:style-name="P510"/>
      <text:p text:style-name="P511"><text:span text:style-name="T512"><draw:frame draw:style-name="a4" draw:name="Picture 5" text:anchor-type="as-char" svg:x="0in" svg:y="0in" svg:width="6.6875in" svg:height="8.48958in" style:rel-width="scale" style:rel-height="scale"><draw:image xlink:href="media/image4.emf" xlink:type="simple" xlink:show="embed" xlink:actuate="onLoad"/><svg:title/><svg:desc/></draw:frame></text:span></text:p>
      <text:p text:style-name="P513">______________</text:p>
      <text:p text:style-name="P514"/>
      <text:soft-page-break/>
      <text:p text:style-name="P515"><text:span text:style-name="T516">Taisyklių</text:span></text:p>
      <text:p text:style-name="P517"><text:span text:style-name="T518">4</text:span><text:span text:style-name="T519"><text:s/>priedas</text:span></text:p>
      <text:p text:style-name="P520"/>
      <text:p text:style-name="P521"><text:span text:style-name="T522">TECHNINIŲ LEIDINIŲ VIRŠELIO PAVYZDYS</text:span></text:p>
      <text:p text:style-name="P523"/>
      <text:p text:style-name="P524"><text:span text:style-name="T525"><draw:frame draw:style-name="a5" draw:name="Picture 6" text:anchor-type="as-char" svg:x="0in" svg:y="0in" svg:width="6.6875in" svg:height="8.65625in" style:rel-width="scale" style:rel-height="scale"><draw:image xlink:href="media/image5.emf" xlink:type="simple" xlink:show="embed" xlink:actuate="onLoad"/><svg:title/><svg:desc/></draw:frame></text:span></text:p>
      <text:p text:style-name="P526"><text:span text:style-name="T527">______________</text:span></text:p>
      <text:p text:style-name="P528"/>
      <text:soft-page-break/>
      <text:p text:style-name="P529"><text:span text:style-name="T530">Taisyklių</text:span></text:p>
      <text:p text:style-name="P531"><text:span text:style-name="T532">5</text:span><text:span text:style-name="T533"><text:s/>priedas</text:span></text:p>
      <text:p text:style-name="P534"/>
      <text:p text:style-name="P535"><text:span text:style-name="T536">ADMINISTRACINIŲ LEIDINIŲ VIRŠELIO PAVYZDYS</text:span></text:p>
      <text:p text:style-name="P537"/>
      <text:p text:style-name="P538"><text:span text:style-name="T539"><draw:frame draw:style-name="a6" draw:name="Picture 7" text:anchor-type="as-char" svg:x="0in" svg:y="0in" svg:width="6.6875in" svg:height="8.28125in" style:rel-width="scale" style:rel-height="scale"><draw:image xlink:href="media/image6.emf" xlink:type="simple" xlink:show="embed" xlink:actuate="onLoad"/><svg:title/><svg:desc/></draw:frame></text:span></text:p>
      <text:p text:style-name="P540">______________</text:p>
      <text:p text:style-name="P541"/>
      <text:p text:style-name="P542"/>
      <text:p text:style-name="P543"><text:span text:style-name="T544">Taisyklių</text:span></text:p>
      <text:p text:style-name="P545"><text:span text:style-name="T546">6</text:span><text:span text:style-name="T547"><text:s/>priedas</text:span></text:p>
      <text:p text:style-name="P548"/>
      <text:p text:style-name="P549">pvz.: I. VADOVAVIMAS IR VALDYMAS</text:p>
      <text:p text:style-name="P550"><text:span text:style-name="T551">1. BENDROJI DALIS</text:span></text:p>
      <text:p text:style-name="P552">Leidinio priedai žymimi arabiškais skaitmenimis, pvz., 1 priedas. Jų pavadinimai pradedami didžiąja raide ir toliau rašomi mažosiomis raidėmis,</text:p>
      <text:p text:style-name="P553">pvz., 1 priedas. Operacijų pranešimai.</text:p>
      <text:p text:style-name="P554">Dėstant medžiagą, naudojama kairinė tabuliacija. Skyrių numeriai, kaip jau buvo minėta, žymimi arabiškais skaitmenimis su tašku. Skirsniai žymimi mažosiomis raidėmis su tašku, punktai – užskliaustais arabiškais skaitmenimis, papunkčiai – užskliaustomis mažosiomis raidėmis. Jei papunkčiai skaidomi dar smulkiau – rašomi brūkšneliai:</text:p>
      <text:p text:style-name="P555"><text:span text:style-name="T556">1</text:span><text:span text:style-name="T557">.<text:s/></text:span><text:span text:style-name="T558"><text:tab/></text:span></text:p>
      <text:p text:style-name="P559"><text:tab/></text:p>
      <text:p text:style-name="P560"><text:tab/></text:p>
      <text:p text:style-name="P561">a.<text:s/><text:tab/></text:p>
      <text:p text:style-name="P562"><text:tab/></text:p>
      <text:p text:style-name="P563">b.<text:s/><text:tab/></text:p>
      <text:p text:style-name="P564"><text:tab/></text:p>
      <text:p text:style-name="P565">(1)<text:s/><text:tab/></text:p>
      <text:p text:style-name="P566"><text:tab/></text:p>
      <text:p text:style-name="P567">(2)<text:s/><text:tab/></text:p>
      <text:p text:style-name="P568"><text:tab/></text:p>
      <text:p text:style-name="P569"/>
      <text:p text:style-name="P570">(a)<text:s/><text:tab/></text:p>
      <text:p text:style-name="P571">(b)<text:s/><text:tab/></text:p>
      <text:p text:style-name="P572">(c)<text:s/><text:tab/></text:p>
      <text:p text:style-name="P573">–<text:s/><text:tab/></text:p>
      <text:p text:style-name="P574"><text:span text:style-name="T575">–<text:s/></text:span><text:span text:style-name="T576"><text:tab/></text:span></text:p>
      <text:p text:style-name="P577"><text:span text:style-name="T578">2</text:span><text:span text:style-name="T579">.<text:s/></text:span><text:span text:style-name="T580"><text:tab/></text:span></text:p>
      <text:p text:style-name="P581"><text:tab/></text:p>
      <text:p text:style-name="P582"><text:span text:style-name="T583"><text:tab/></text:span></text:p>
      <text:p text:style-name="P584"><text:span text:style-name="T585">3</text:span><text:span text:style-name="T586">.<text:s/></text:span><text:span text:style-name="T587"><text:tab/></text:span></text:p>
      <text:p text:style-name="P588"><text:tab/></text:p>
      <text:p text:style-name="P589"><text:tab/></text:p>
      <text:p text:style-name="P590">______________</text:p>
      <text:p text:style-name="P5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7:44:00Z</meta:creation-date>
    <dc:date>2015-06-21T07:44:00Z</dc:date>
    <meta:template xlink:href="Normal" xlink:type="simple"/>
    <meta:editing-cycles>2</meta:editing-cycles>
    <meta:editing-duration>PT0S</meta:editing-duration>
    <meta:document-statistic meta:page-count="12" meta:paragraph-count="195" meta:word-count="2111" meta:character-count="16825" meta:row-count="621" meta:non-whitespace-character-count="14909"/>
  </office:meta>
</office:document-meta>
</file>