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/text:p>
      <text:p text:style-name="P9"/>
      <text:p text:style-name="P10">DĖL LIETUVOS RESPUBLIKOS KULTŪROS MINISTRO 2009 M. BALANDŽIO 7 D. ĮSAKYMO Nr. ĮV-176 „DĖL LIETUVAI REIKŠMINGO KULTŪROS PAVELDO, ESANČIO UŽSIENYJE, EKSPERTŲ KOMISIJOS<text:s/>SUDARYMO“ PRIPAŽINIMO NETEKUSIU GALIOS</text:p>
      <text:p text:style-name="P11"/>
      <text:p text:style-name="P12">2012 m. gegužės 3 d. Nr. ĮV-305</text:p>
      <text:p text:style-name="P13">Vilnius</text:p>
      <text:p text:style-name="P14"/>
      <text:p text:style-name="P15"><text:span text:style-name="T16">L a i k a u netekusiu galios Lietuvos Respublikos kultūros ministro 2009 m. balandžio 7 d. įsakymą Nr. ĮV-176 „Dėl Lietuvai reikšmingo kultūros paveldo, esančio užsienyje, ek</text:span><text:span text:style-name="T17">spertų komisijos sudarymo“ (Žin., 2009, Nr.<text:s/></text:span><text:a xlink:href="https://www.e-tar.lt/portal/lt/legalAct/TAR.323F898C34A8" office:target-frame-name="_blank" xlink:show="new"><text:span text:style-name="T18">42-1627</text:span></text:a><text:span text:style-name="T19">).</text:span></text:p>
      <text:p text:style-name="P20"/>
      <text:p text:style-name="P21"/>
      <text:p text:style-name="P22"><text:span text:style-name="T23">Kultūros ministras</text:span><text:span text:style-name="T24"><text:tab/>Arūnas Gelūnas</text:span></text:p>
      <text:p text:style-name="P25"/>
      <text:p text:style-name="P26"><text:span text:style-name="T2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10-08T04:18:00Z</meta:creation-date>
    <dc:date>2015-10-08T04:18:00Z</dc:date>
    <meta:template xlink:href="Normal" xlink:type="simple"/>
    <meta:editing-cycles>2</meta:editing-cycles>
    <meta:editing-duration>PT0S</meta:editing-duration>
    <meta:document-statistic meta:page-count="1" meta:paragraph-count="10" meta:word-count="98" meta:character-count="665" meta:row-count="33" meta:non-whitespace-character-count="577"/>
  </office:meta>
</office:document-meta>
</file>