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>DĖL LIETUVOS RESPUBLIKOS VYRIAUSYBĖS 1993 M. RUGPJŪČIO 3 D. POTVARKIO NR. 579P DALINIO PAKEITIMO</text:p>
      <text:p text:style-name="P13"/>
      <text:p text:style-name="P14">1994 m. vasario 24 d. Nr. 126p</text:p>
      <text:p text:style-name="P15">Vilnius</text:p>
      <text:p text:style-name="P16"/>
      <text:p text:style-name="P17"/>
      <text:p text:style-name="P18"><text:span text:style-name="T19">Padaryti šiuos Lietuvos Respublikos Vyriausybės 1993 m. rugpjūčio 3 d. potvarkiu Nr. 579p „Dėl pastatų grąžinimo religinėms bendruomenėms klausimų nagrinėjimo“ sudarytos komisijos pastatų grąžinimo religinėms bendruomenėms klausimams nagrinėti sudėties pakeitimus:</text:span></text:p>
      <text:p text:style-name="P20"><text:span text:style-name="T21">1</text:span><text:span text:style-name="T22">. Įtraukti į komisiją J. Laiconą – statybos ir urbanistikos ministrą (komisijos pirmininkas), J. Glemžą – Paminklotvarkos departamento prie Statybos ir urbanistikos ministerijos generalinį direktorių (komisijos pirmininko pavaduotojas), G. Paviržį – Lietuvos Respublikos Seimo narį, Sveikatos, socialinių reikalų ir darbo komiteto pirmininką, P. Vitkevičių – Lietuvos Respublikos Seimo narį, Valstybės ir teisės komiteto pirmininką.</text:span></text:p>
      <text:p text:style-name="P23"><text:span text:style-name="T24">2</text:span><text:span text:style-name="T25">. Išbraukti iš komisijos A. Vapšį, A. Stabinską, L. Domkienę.</text:span></text:p>
      <text:p text:style-name="P26"><text:span text:style-name="T27">3</text:span><text:span text:style-name="T28">. Paskirti komisijos narį K. Valančių komisijos sekretoriumi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3T09:18:00Z</meta:creation-date>
    <dc:date>2020-02-13T09:18:00Z</dc:date>
    <meta:template xlink:href="Normal.dotm" xlink:type="simple"/>
    <meta:editing-cycles>2</meta:editing-cycles>
    <meta:editing-duration>PT0S</meta:editing-duration>
    <meta:document-statistic meta:page-count="1" meta:paragraph-count="49" meta:word-count="142" meta:character-count="1030" meta:row-count="62" meta:non-whitespace-character-count="937"/>
  </office:meta>
</office:document-meta>
</file>