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KLAIPĖDOS AUKŠTESNIOSIOS ŽEMĖS ŪKIO MOKYKLOS REORGANIZAVIMO Į KLAIPĖDOS VERSLO IR TECHNOLOGIJŲ KOLEGIJĄ</text:p>
      <text:p text:style-name="P11"/>
      <text:p text:style-name="P12">2002 m. rugpjūčio 30 d. Nr. 1495</text:p>
      <text:p text:style-name="P13">Vilnius</text:p>
      <text:p text:style-name="P14"/>
      <text:p text:style-name="P15"><text:span text:style-name="T16">Vykdydamas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7">73-2253</text:span></text:a><text:span text:style-name="T18">):</text:span></text:p>
      <text:p text:style-name="P19"><text:span text:style-name="T20">1</text:span><text:span text:style-name="T21">.<text:s/></text:span><text:span text:style-name="T22">Reorganizuoju</text:span><text:span text:style-name="T23"><text:s/>nuo 2002 m. rugsėjo 1 d. Klaipėdos aukštesniąją žemės ūkio mokyklą į Klaipėdos verslo ir technologijų kolegiją.</text:span></text:p>
      <text:p text:style-name="P24"><text:span text:style-name="T25">2</text:span><text:span text:style-name="T26">.<text:s/></text:span><text:span text:style-name="T27">Nustata</text:span><text:span text:style-name="T28">u, kad Klaipėdos aukštesniosios žemės ūkio mokyklos veikla nuo 2002 m. rugsėjo 1 d. pasibaigia.</text:span></text:p>
      <text:p text:style-name="P29"><text:span text:style-name="T30">3</text:span><text:span text:style-name="T31">. Artūrą Kiguolį nuo 2002 m. rugsėjo 2 d.<text:s/></text:span><text:span text:style-name="T32">atleidžiu</text:span><text:span text:style-name="T33"><text:s/>iš Klaipėdos aukštesniosios žemės ūkio mokyklos direktoriaus pareigų pagal Lietuvos Respublikos DSĮ 29 str. 1 d. 2 p. (kai sumažinamas darbuotojų skaičius dėl gamybos ar darbo organizavimo pakeitimų). Artūrui Kiguoliui sutikus<text:s/></text:span><text:span text:style-name="T34">pavedu</text:span><text:span text:style-name="T35"><text:s/>jam eiti Klaipėdos verslo ir technologijų kolegijos laikinojo direktoriaus pareigas, nukeliant atleidimo datą bei nustatyto dydžio išeitinės pašalpos ir kompensacijos už nepanaudotas kasmetines atostogas išmokėjimą iki tol, kol konkurso tvarka bus išrinktas ir paskirtas įstaigos vadovas.</text:span></text:p>
      <text:p text:style-name="P36"><text:span text:style-name="T37">4</text:span><text:span text:style-name="T38">.<text:s/></text:span><text:span text:style-name="T39">Įpareigoju</text:span><text:span text:style-name="T40"><text:s/>Klaipėdos verslo ir technologijų kolegijos laikinąjį direktorių Artūrą Kiguolį:</text:span></text:p>
      <text:p text:style-name="P41"><text:span text:style-name="T42">4.1</text:span><text:span text:style-name="T43">. iki 2002 m. rugsėjo 1 d. su Švietimo ir mokslo ministerija suderinti ir patvirtinti Klaipėdos verslo ir technologijų kolegijos struktūrą ir etatų sąrašus;</text:span></text:p>
      <text:p text:style-name="P44"><text:span text:style-name="T45">4.2</text:span><text:span text:style-name="T46">. nuo 2002 m. rugsėjo 1 d. perimti reorganizuotos Klaipėdos aukštesniosios žemės ūkio mokyklos prievolinius įsipareigojimus;</text:span></text:p>
      <text:p text:style-name="P47"><text:span text:style-name="T48">4.3</text:span><text:span text:style-name="T49">. sudaryti sąlygas studentams, kurie studijuoja reorganizuojamoje Klaipėdos aukštesniojoje žemės ūkio mokykloje tęsti studijas Klaipėdos verslo ir technologijų kolegijoje ir įgyti aukštesniojo mokslo diplomą.</text:span></text:p>
      <text:p text:style-name="P50"><text:span text:style-name="T51">5</text:span><text:span text:style-name="T52">.<text:s/></text:span><text:span text:style-name="T53">Įpareigoju</text:span><text:span text:style-name="T54"><text:s/>Klaipėdos aukštesniosios žemės ūkio mokyklos direktorių Artūrą Kiguolį:</text:span></text:p>
      <text:p text:style-name="P55"><text:span text:style-name="T56">5.1</text:span><text:span text:style-name="T57">. iki 2002 m. rugsėjo 1 d. pateikti Švietimo ir mokslo ministerijos Finansų politikos departamento Turto valdymo skyriui (M. Jakštonienė) Lietuvos Respublikos Vyriausybės 2002 m. rugpjūčio 30 d. nutarimu Nr. 1376 perduodamo Klaipėdos verslo ir technologijų kolegijai valdyti ir naudoti patikėjimo teise valstybės turto perdavimo aktus;</text:span></text:p>
      <text:p text:style-name="P58"><text:span text:style-name="T59">5.2</text:span><text:span text:style-name="T60">. iki 2002 m. rugsėjo 18 d. pateikti Švietimo ir mokslo ministerijos Finansų apskaitos ir kontrolės skyriui (K. Želudevičienė) Klaipėdos aukštesniosios žemės ūkio mokyklos 2002 m. rugsėjo 1 d. būklės reorganizavimo balansą ir materialinių bei finansinių išteklių, nenurodytų 5.1 punkte, perdavimo priėmimo aktus.</text:span></text:p>
      <text:p text:style-name="P61"><text:span text:style-name="T62">6</text:span><text:span text:style-name="T63">.<text:s/></text:span><text:span text:style-name="T64">Sudarau</text:span><text:span text:style-name="T65"><text:s/></text:span><text:span text:style-name="T66">reorganizavimo komisiją turtiniams, organizaciniams ir darbuotojų darbo santykių klausimams spręsti:</text:span></text:p>
      <text:p text:style-name="P67">Komisijos pirmininkas – Artūras Kiguolis, Klaipėdos verslo ir technologijų kolegijos laikinasis direktorius.</text:p>
      <text:p text:style-name="P68">Nariai:</text:p>
      <text:p text:style-name="P69">Elena Montrimienė, Klaipėdos aukštesniosios žemės ūkio mokyklos vyriausioji buhalterė;</text:p>
      <text:soft-page-break/>
      <text:p text:style-name="P70">Margarita Jakštonienė, Švietimo ir mokslo ministerijos Finansų politikos departamento Turto valdymo skyriaus vedėja;</text:p>
      <text:p text:style-name="P71">Onutė Kacevičienė, Švietimo ir mokslo ministerijos Personalo skyriaus vedėja;</text:p>
      <text:p text:style-name="P72">Jadvyga Mockienė, Švietimo ir mokslo ministerijos Teisės skyriaus vedėja;</text:p>
      <text:p text:style-name="P73">Viktorija Pachalkienė, Švietimo ir mokslo ministerijos Finansų politikos departamento Švietimo ekonomikos skyriaus vyriausioji specialistė;</text:p>
      <text:p text:style-name="P74">Kristina Želudevičienė, Švietimo ir mokslo ministerijos Finansų apskaitos ir kontrolės skyriaus vedėja;</text:p>
      <text:p text:style-name="P75"><text:span text:style-name="T76">Sigitas Žilionis, Švietimo ir mokslo ministerijos Specialistų politikos departamento Aukštesniųjų studijų skyriaus vyriausiasis specialistas;</text:span></text:p>
      <text:p text:style-name="P77"><text:span text:style-name="T78">7</text:span><text:span text:style-name="T79">.<text:s/></text:span><text:span text:style-name="T80">Nustata</text:span><text:span text:style-name="T81">u, kad Klaipėdos verslo ir technologijų kolegijos lėšas sudaro Klaipėdos aukštesniosios žemės ūkio mokyklos 2002 metų valstybės biudžeto asignavimai, numatyti programose „Specialistų rengimas“ ir „Specialiųjų lėšų programa“.</text:span></text:p>
      <text:p text:style-name="P82"><text:span text:style-name="T83">8</text:span><text:span text:style-name="T84">.<text:s/></text:span><text:span text:style-name="T85">Pavedu</text:span><text:span text:style-name="T86"><text:s/>Švietimo ir mokslo ministerijos Finansų politikos departamento Švietimo ekonomikos skyriui (K. Markelienė) patikslinti Klaipėdos aukštesniosios žemės ūkio mokyklos valstybės biudžeto išlaidų sąmatas ir patvirtinti Klaipėdos verslo ir technologijų kolegijos išlaidų sąmatas 2002 metams.</text:span></text:p>
      <text:p text:style-name="P87"><text:span text:style-name="T88">9</text:span><text:span text:style-name="T89">.<text:s/></text:span><text:span text:style-name="T90">Pavedu</text:span><text:span text:style-name="T91"><text:s/>Švietimo ir mokslo ministerijos Specialistų rengimo departamento Registrų skyriui (V. Burokas) nuo 2002 m. rugsėjo 1 d. įregistruoti Klaipėdos aukštesniąją žemės ūkio mokyklą kaip pasibaigiantį juridinį asmenį ir gavus Lietuvos Respublikos Vyriausybės 1997 m. balandžio 4 d. nutarimu Nr. 323 (Žin., 1997, Nr.<text:s/></text:span><text:a xlink:href="https://www.e-tar.lt/portal/lt/legalAct/TAR.2464D43401BC" office:target-frame-name="_blank" xlink:show="new"><text:span text:style-name="T92">31-765</text:span></text:a><text:span text:style-name="T93">) nustatyta tvarka reikiamus dokumentus iš Klaipėdos verslo ir technologijų kolegijos išregistruoti Klaipėdos aukštesniąją žemės ūkio mokyklą bei įregistruoti Klaipėdos verslo ir technologijų kolegiją ir jos vykdomas neuniversitetinių studijų programas gavus Specialistų rengimo departamento teikimą.</text:span></text:p>
      <text:p text:style-name="P94"><text:span text:style-name="T95">10</text:span><text:span text:style-name="T96">. Įsakymo vykdymo kontrolę<text:s/></text:span><text:span text:style-name="T97">pavedu</text:span><text:span text:style-name="T98"><text:s/>švietimo ir mokslo viceministrui Rimantui Vaitkui.</text:span></text:p>
      <text:p text:style-name="P99"/>
      <text:p text:style-name="P100"/>
      <text:p text:style-name="P101"/>
      <text:p text:style-name="P102"><text:span text:style-name="T103">ŠVIETIMO IR MOKSLO MINISTRAS</text:span><text:span text:style-name="T10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1:32:00Z</meta:creation-date>
    <dc:date>2017-11-07T11:32:00Z</dc:date>
    <meta:template xlink:href="Normal.dotm" xlink:type="simple"/>
    <meta:editing-cycles>2</meta:editing-cycles>
    <meta:editing-duration>PT0S</meta:editing-duration>
    <meta:document-statistic meta:page-count="2" meta:paragraph-count="38" meta:word-count="682" meta:character-count="5295" meta:row-count="160" meta:non-whitespace-character-count="4651"/>
  </office:meta>
</office:document-meta>
</file>