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b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b 62.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b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b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b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b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b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b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ocialinės apsaugos ir darbo ministro 2006 m. spalio 6 d. įsakymo Nr. A1-278 „Dėl Lietuvos Respublikos socialinės apsaugos ir darbo ministro 2006 m. liepos 13 d. įsakymo Nr. A1-193 „Dėl V</text:span><text:span text:style-name="T12">alstybinėms (perduotoms savivaldybėms) funkcijoms atlikti skirtų lėšų apskaičiavimo metodikos patvirtinimo“ pakeitimo“ (Žin., 2006, Nr.<text:s/></text:span><text:a xlink:href="https://www.e-tar.lt/portal/lt/legalAct/TAR.CE7DCDC403D8" office:target-frame-name="_blank" xlink:show="new"><text:span text:style-name="T13">110-4188</text:span></text:a><text:span text:style-name="T14">) 1.6 punkte išdėstyto X skyriaus</text:span><text:span text:style-name="T15"><text:s/>24 punkto antra eilutė<text:s/></text:span><text:span text:style-name="T16">turi būti<text:s/></text:span><text:span text:style-name="T17">tokia:</text:span></text:p>
      <text:p text:style-name="P18"/>
      <text:p text:style-name="P19"><text:span text:style-name="T20">P</text:span><text:span text:style-name="T21">m</text:span><text:span text:style-name="T22"><text:s/>= P</text:span><text:span text:style-name="T23">a</text:span><text:span text:style-name="T24"><text:s/>+ P</text:span><text:span text:style-name="T25">b</text:span><text:span text:style-name="T26"><text:s/>+ P</text:span><text:span text:style-name="T27">c</text:span><text:span text:style-name="T28">,</text:span></text:p>
      <text:p text:style-name="P29"/>
      <text:p text:style-name="P30"><text:span text:style-name="T31">Valstybės biudžeto lėšų poreikio mokinių nemokamam maitinimui planavimo bei jų paskirstymo metodikos, patvirtintos Lietuvos Respublikos socialinės apsaugos ir darbo ministro 2006 m. spalio 12<text:s/></text:span><text:span text:style-name="T32">d. įsakymu Nr. A1-283 „Dėl teisės aktų, numatytų Lietuvos Respublikos socialinės paramos mokiniams įstatyme, patvirtinimo“ (Žin., 2006, Nr.<text:s/></text:span><text:a xlink:href="https://www.e-tar.lt/portal/lt/legalAct/TAR.AAEC622D572C" office:target-frame-name="_blank" xlink:show="new"><text:span text:style-name="T33">111-4237</text:span></text:a><text:span text:style-name="T34">) II skyriaus 5 punkto antra<text:s/></text:span><text:span text:style-name="T35">eilutė<text:s/></text:span><text:span text:style-name="T36">turi būti<text:s/></text:span><text:span text:style-name="T37">tokia:</text:span></text:p>
      <text:p text:style-name="P38"/>
      <text:p text:style-name="P39"><text:span text:style-name="T40">P</text:span><text:span text:style-name="T41">m</text:span><text:span text:style-name="T42"><text:s/>= P</text:span><text:span text:style-name="T43">a</text:span><text:span text:style-name="T44"><text:s/>+ P</text:span><text:span text:style-name="T45">b</text:span><text:span text:style-name="T46"><text:s/>+ P</text:span><text:span text:style-name="T47">c</text:span><text:span text:style-name="T48">,</text:span></text:p>
      <text:p text:style-name="P49"/>
      <text:p text:style-name="P50"/>
      <text:p text:style-name="P51"><text:span text:style-name="T52">MINISTERIJOS SEKRETORĖ</text:span><text:span text:style-name="T53"><text:tab/>VIOLETA MURAUSKAITĖ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56:00Z</meta:creation-date>
    <dc:date>2015-06-07T09:56:00Z</dc:date>
    <meta:template xlink:href="Normal" xlink:type="simple"/>
    <meta:editing-cycles>2</meta:editing-cycles>
    <meta:editing-duration>PT0S</meta:editing-duration>
    <meta:document-statistic meta:page-count="1" meta:paragraph-count="9" meta:word-count="155" meta:character-count="1092" meta:row-count="36" meta:non-whitespace-character-count="946"/>
  </office:meta>
</office:document-meta>
</file>