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0.8159in"/>
    </style:style>
    <style:style style:name="TableColumn29" style:family="table-column">
      <style:table-column-properties style:column-width="1.168in"/>
    </style:style>
    <style:style style:name="TableColumn30" style:family="table-column">
      <style:table-column-properties style:column-width="4.7083in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end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3.5611in"/>
    </style:style>
    <style:style style:name="TableColumn158" style:family="table-column">
      <style:table-column-properties style:column-width="0.4868in"/>
    </style:style>
    <style:style style:name="TableColumn159" style:family="table-column">
      <style:table-column-properties style:column-width="0.4868in"/>
    </style:style>
    <style:style style:name="TableColumn160" style:family="table-column">
      <style:table-column-properties style:column-width="0.9722in"/>
    </style:style>
    <style:style style:name="TableColumn161" style:family="table-column">
      <style:table-column-properties style:column-width="1.1854in"/>
    </style:style>
    <style:style style:name="Table156" style:family="table">
      <style:table-properties style:width="6.692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1.135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319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min-row-height="2.99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29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3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33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35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ableColumn369" style:family="table-column">
      <style:table-column-properties style:column-width="2.2812in"/>
    </style:style>
    <style:style style:name="TableColumn370" style:family="table-column">
      <style:table-column-properties style:column-width="1.5423in"/>
    </style:style>
    <style:style style:name="TableColumn371" style:family="table-column">
      <style:table-column-properties style:column-width="0.9881in"/>
    </style:style>
    <style:style style:name="TableColumn372" style:family="table-column">
      <style:table-column-properties style:column-width="1.8805in"/>
    </style:style>
    <style:style style:name="Table368" style:family="table">
      <style:table-properties style:width="6.692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482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482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text-position="super 60%"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44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6" style:parent-style-name="DefaultParagraphFont" style:family="text">
      <style:text-properties fo:text-transform="uppercase"/>
    </style:style>
    <style:style style:name="T447" style:parent-style-name="DefaultParagraphFont" style:family="text">
      <style:text-properties fo:text-transform="uppercase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R A Š T A S</text:p>
      <text:p text:style-name="P14">DĖL TARPTAUTINĖS VIENETŲ SISTEMOS VIENETŲ TAIKYMO</text:p>
      <text:p text:style-name="P15"/>
      <text:p text:style-name="P16">1996 m. kovo 25 d. Nr. 21-09-11</text:p>
      <text:p text:style-name="P17">Vilnius</text:p>
      <text:p text:style-name="P18"/>
      <text:p text:style-name="P19"><text:span text:style-name="T20">Lietuvos Respublikos Vyriausybės 1992 m. kovo 26 d. nutarimu Nr. 196 „Dėl ma</text:span><text:span text:style-name="T21">tavimų vienovės užtikrinimo Lietuvos Respublikoje“ nustatyta, kad matavimų rezultatai Lietuvoje reiškiami Tarptautinės vienetų sistemos (SI) vienetais.</text:span></text:p>
      <text:p text:style-name="P22"><text:span text:style-name="T23">Lietuvoje galioja Lietuvos standartas – LST 1319:1993, kuriame pateikti SI vienetų pavadinimai, jų sim</text:span><text:span text:style-name="T24">boliai ir dimensijos.</text:span></text:p>
      <text:p text:style-name="P25">Tarptautinė standartizacijos organizacija (ISO) 1992 m. išleido patikslintą standartą – ISO 31 „Dydžiai ir vienetai“, kurį sudaro 14 dalių (0-13). Tarptautiniame standarte ISO 31:1992 pateikti Tarptautinės vienetų sistemos (SI) vienetai ir dydžiai. Pateikiame Lietuvos standartų (LST), atitinkančių ISO 31:1992, projektų sąrašą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LST ISO 31-0:...</text:p>
          </table:table-cell>
          <table:table-cell table:style-name="TableCell37">
            <text:p text:style-name="P38">Dydžiai ir vienetai<text:s/></text:p>
            <text:p text:style-name="P39">0 dalis: Bendrieji principai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LST ISO 31-1:...</text:p>
          </table:table-cell>
          <table:table-cell table:style-name="TableCell45">
            <text:p text:style-name="P46">Dydžiai ir vienetai<text:s/></text:p>
            <text:p text:style-name="P47">1 dalis: Erdvė ir laikas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LST ISO 31-2:...</text:p>
          </table:table-cell>
          <table:table-cell table:style-name="TableCell53">
            <text:p text:style-name="P54">Dydžiai ir vienetai<text:s/></text:p>
            <text:p text:style-name="P55">2 dalis: Periodiniai ir jiems giminiški reiškiniai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LST ISO 31-3:...</text:p>
          </table:table-cell>
          <table:table-cell table:style-name="TableCell61">
            <text:p text:style-name="P62">Dydžiai ir vienetai<text:s/></text:p>
            <text:p text:style-name="P63">3 dalis: Mechanika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LST ISO 31-4:...</text:p>
          </table:table-cell>
          <table:table-cell table:style-name="TableCell69">
            <text:p text:style-name="P70">Dydžiai ir vienetai<text:s/></text:p>
            <text:p text:style-name="P71">4 dalis: Šiluma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LST ISO 31-5:...</text:p>
          </table:table-cell>
          <table:table-cell table:style-name="TableCell77">
            <text:p text:style-name="P78">Dydžiai ir vienetai<text:s/></text:p>
            <text:p text:style-name="P79">5 dalis: Elektra ir<text:s/>magnetizmas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LST ISO 31-6:...</text:p>
          </table:table-cell>
          <table:table-cell table:style-name="TableCell85">
            <text:p text:style-name="P86">Dydžiai ir vienetai<text:s/></text:p>
            <text:p text:style-name="P87">6 dalis: Šviesa ir jai giminiška elektromagnetinė spinduliuotė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LST ISO 31-7:...</text:p>
          </table:table-cell>
          <table:table-cell table:style-name="TableCell93">
            <text:p text:style-name="P94">Dydžiai ir vienetai<text:s/></text:p>
            <text:p text:style-name="P95">7 dalis: Akustika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LST ISO 31-8:...</text:p>
          </table:table-cell>
          <table:table-cell table:style-name="TableCell101">
            <text:p text:style-name="P102">Dydžiai ir vienetai<text:s/></text:p>
            <text:p text:style-name="P103">8 dalis: Fizikinė chemija ir molekulinė fizika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LST ISO 31-9:...</text:p>
          </table:table-cell>
          <table:table-cell table:style-name="TableCell109">
            <text:p text:style-name="P110">Dydžiai ir vienetai<text:s/></text:p>
            <text:p text:style-name="P111">9 dalis: Atomo ir branduolio fizika</text:p>
          </table:table-cell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P116">LST ISO 31-10:...</text:p>
          </table:table-cell>
          <table:table-cell table:style-name="TableCell117">
            <text:p text:style-name="P118">Dydžiai ir vienetai<text:s/></text:p>
            <text:p text:style-name="P119">10 dalis: Branduolinės reakcijos ir jonizuojančiosios spinduliuotės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LST ISO 31-11:...</text:p>
          </table:table-cell>
          <table:table-cell table:style-name="TableCell125">
            <text:p text:style-name="P126">Dydžiai ir vienetai<text:s/></text:p>
            <text:p text:style-name="P127">11 dalis:<text:s/>Matematikos ženklai ir simboliai, vartojami fizikos moksluose ir technikoje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LST ISO 31-12:...</text:p>
          </table:table-cell>
          <table:table-cell table:style-name="TableCell133">
            <text:p text:style-name="P134">Dydžiai ir vienetai<text:s/></text:p>
            <text:p text:style-name="P135">12 dalis: Būdingieji nedimensiniai parametrai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LST ISO 31-13:...</text:p>
          </table:table-cell>
          <table:table-cell table:style-name="TableCell141">
            <text:p text:style-name="P142">Dydžiai ir vienetai<text:s/></text:p>
            <text:p text:style-name="P143">13 dalis: Kietojo kūno fizika</text:p>
          </table:table-cell>
        </table:table-row>
      </table:table>
      <text:p text:style-name="P144"/>
      <text:p text:style-name="P145"><text:span text:style-name="T146">PASTABA. ISO</text:span><text:span text:style-name="T147"><text:s/>standartų rinkinyje „Dydžiai ir vienetai“ yra dar vienas standartas – ISO 1000:1992 „SI vienetai ir jų priešdėlių bei tam tikrų kitų vienetų vartojimo rekomendacijos“, kurį planuojama priimti Lietuvos standartu 1996 m.</text:span></text:p>
      <text:p text:style-name="P148"/>
      <text:p text:style-name="P149"><text:span text:style-name="T150">Bendrieji SI vienetai pateikti 1<text:s/></text:span><text:span text:style-name="T151">lentelėje.</text:span></text:p>
      <text:p text:style-name="P152"/>
      <text:p text:style-name="P153"><text:span text:style-name="T154">1</text:span><text:span text:style-name="T155"><text:s/>lentelė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 table:number-rows-spanned="2">
            <text:p text:style-name="P164">Matas</text:p>
          </table:table-cell>
          <table:covered-table-cell/>
          <table:table-cell table:style-name="TableCell165" table:number-columns-spanned="3">
            <text:p text:style-name="P166">Vienetas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Pavadinimas</text:p>
          </table:table-cell>
          <table:covered-table-cell/>
          <table:table-cell table:style-name="TableCell171">
            <text:p text:style-name="P172">Žymuo</text:p>
          </table:table-cell>
        </table:table-row>
        <table:table-row table:style-name="TableRow173">
          <table:table-cell table:style-name="TableCell174" table:number-columns-spanned="5">
            <text:p text:style-name="P175">1. PAGRINDINIAI VIENETAI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.1. Ilgis</text:p>
            <text:p text:style-name="P179">1.2. Masė</text:p>
            <text:p text:style-name="P180">1.3. Laikas</text:p>
            <text:p text:style-name="P181">1.4. Elektros srovės jėga</text:p>
            <text:p text:style-name="P182">1.5. Termodinaminė temperatūra</text:p>
            <text:p text:style-name="P183">1.6. Medžiagos kiekis</text:p>
            <text:p text:style-name="P184">1.7. Šviesos jėga</text:p>
          </table:table-cell>
          <table:covered-table-cell/>
          <table:table-cell table:style-name="TableCell185" table:number-columns-spanned="2">
            <text:p text:style-name="P186">Metras</text:p>
            <text:p text:style-name="P187">Kilogramas</text:p>
            <text:p text:style-name="P188">Sekundė</text:p>
            <text:p text:style-name="P189">Amperas</text:p>
            <text:p text:style-name="P190">Kelvinas</text:p>
            <text:p text:style-name="P191">Molis</text:p>
            <text:p text:style-name="P192">Kandela</text:p>
          </table:table-cell>
          <table:covered-table-cell/>
          <table:table-cell table:style-name="TableCell193">
            <text:p text:style-name="P194">m</text:p>
            <text:p text:style-name="P195">kg</text:p>
            <text:p text:style-name="P196">s</text:p>
            <text:p text:style-name="P197">A</text:p>
            <text:p text:style-name="P198">K</text:p>
            <text:p text:style-name="P199">mol</text:p>
            <text:p text:style-name="P200">cd</text:p>
          </table:table-cell>
        </table:table-row>
        <table:table-row table:style-name="TableRow201">
          <table:table-cell table:style-name="TableCell202" table:number-columns-spanned="5">
            <text:p text:style-name="P203">2. PAPILDOMI VIENETAI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2.1. Plokščias kampas</text:p>
            <text:p text:style-name="P207">2.2. Erdvinis kampas</text:p>
          </table:table-cell>
          <table:covered-table-cell/>
          <table:table-cell table:style-name="TableCell208" table:number-columns-spanned="2">
            <text:p text:style-name="P209">Radianas</text:p>
            <text:p text:style-name="P210">Steradianas</text:p>
          </table:table-cell>
          <table:covered-table-cell/>
          <table:table-cell table:style-name="TableCell211">
            <text:p text:style-name="P212">rad</text:p>
            <text:p text:style-name="P213">sr</text:p>
          </table:table-cell>
        </table:table-row>
        <table:table-row table:style-name="TableRow214">
          <table:table-cell table:style-name="TableCell215" table:number-columns-spanned="5">
            <text:p text:style-name="P216">3. IŠVESTINIAI VIENETAI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Matas</text:p>
          </table:table-cell>
          <table:table-cell table:style-name="TableCell220" table:number-columns-spanned="3">
            <text:p text:style-name="P221">Vienetas</text:p>
          </table:table-cell>
          <table:covered-table-cell/>
          <table:covered-table-cell/>
          <table:table-cell table:style-name="TableCell222" table:number-rows-spanned="2">
            <text:p text:style-name="P223">Vieneto išraiška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Pavadinimas</text:p>
          </table:table-cell>
          <table:covered-table-cell/>
          <table:table-cell table:style-name="TableCell228">
            <text:p text:style-name="P229">Žymuo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3.1. Dažnumas</text:p>
            <text:p text:style-name="P234">3.2. Jėga</text:p>
            <text:p text:style-name="P235">3.3. Slėgis</text:p>
            <text:p text:style-name="P236">3.4.<text:s/>Energija</text:p>
            <text:p text:style-name="P237">3.5. Galingumas</text:p>
            <text:p text:style-name="P238">3.6. Elektros kiekis</text:p>
            <text:p text:style-name="P239">3.7. Elektros įtampa</text:p>
            <text:p text:style-name="P240">3.8. Elektros talpumas</text:p>
            <text:p text:style-name="P241">3.9. Elektros varža</text:p>
            <text:p text:style-name="P242">3.10. Elektros laidumas</text:p>
            <text:p text:style-name="P243">3.11. Magnetinės indukcijos srautas</text:p>
            <text:p text:style-name="P244">3.12. Magnetinė indukcija</text:p>
            <text:p text:style-name="P245">3.13. Induktyvumas</text:p>
            <text:p text:style-name="P246">3.14. Šviesos srautas</text:p>
            <text:p text:style-name="P247">3.15. Apšviestumas</text:p>
            <text:p text:style-name="P248">3.16. Radijo nuklido aktyvumas</text:p>
            <text:p text:style-name="P249">3.17. Jonizuojančio spinduliavimo absorbuojanti dozė</text:p>
            <text:p text:style-name="P250">3.18. Spinduliavimo ekvivalentinė dozė</text:p>
          </table:table-cell>
          <table:table-cell table:style-name="TableCell251" table:number-columns-spanned="2">
            <text:p text:style-name="P252">Hercas</text:p>
            <text:p text:style-name="P253">Niutonas</text:p>
            <text:p text:style-name="P254">Paskalis</text:p>
            <text:p text:style-name="P255">Džoulis</text:p>
            <text:p text:style-name="P256">Vatas</text:p>
            <text:p text:style-name="P257">Kulonas</text:p>
            <text:p text:style-name="P258">Voltas</text:p>
            <text:p text:style-name="P259">Faradas</text:p>
            <text:p text:style-name="P260">Omas</text:p>
            <text:p text:style-name="P261">Simensas</text:p>
            <text:p text:style-name="P262">Veberis</text:p>
            <text:p text:style-name="P263">Tesla</text:p>
            <text:p text:style-name="P264">Henris</text:p>
            <text:p text:style-name="P265">Liumenas</text:p>
            <text:p text:style-name="P266">Liuksas</text:p>
            <text:p text:style-name="P267">Bekerelis</text:p>
            <text:p text:style-name="P268">Grėjus</text:p>
            <text:p text:style-name="P269">Zivertas</text:p>
          </table:table-cell>
          <table:covered-table-cell/>
          <table:table-cell table:style-name="TableCell270">
            <text:p text:style-name="P271">Hz</text:p>
            <text:p text:style-name="P272">N</text:p>
            <text:p text:style-name="P273">Pa</text:p>
            <text:p text:style-name="P274">J</text:p>
            <text:p text:style-name="P275">W</text:p>
            <text:p text:style-name="P276">C</text:p>
            <text:p text:style-name="P277">V</text:p>
            <text:p text:style-name="P278">F</text:p>
            <text:p text:style-name="Normal"><text:span text:style-name="T279"></text:span></text:p>
            <text:p text:style-name="P280">S</text:p>
            <text:p text:style-name="P281">Wb</text:p>
            <text:p text:style-name="P282">T</text:p>
            <text:p text:style-name="P283">H</text:p>
            <text:p text:style-name="P284">lm</text:p>
            <text:p text:style-name="P285">lx</text:p>
            <text:p text:style-name="P286">Bq</text:p>
            <text:p text:style-name="P287">Gy<text:s/></text:p>
            <text:p text:style-name="P288">Sv<text:s/></text:p>
          </table:table-cell>
          <table:table-cell table:style-name="TableCell289">
            <text:p text:style-name="Normal"><text:span text:style-name="T290">s</text:span><text:span text:style-name="T291">-1</text:span></text:p>
            <text:p text:style-name="Normal"><text:span text:style-name="T292">m. kg. s</text:span><text:span text:style-name="T293">-2</text:span></text:p>
            <text:p text:style-name="Normal"><text:span text:style-name="T294">m</text:span><text:span text:style-name="T295">-1</text:span><text:span text:style-name="T296">. kg. s</text:span><text:span text:style-name="T297">-2</text:span></text:p>
            <text:p text:style-name="Normal"><text:span text:style-name="T298">m</text:span><text:span text:style-name="T299">2</text:span><text:span text:style-name="T300">. kg. s</text:span><text:span text:style-name="T301">-2</text:span></text:p>
            <text:p text:style-name="Normal"><text:span text:style-name="T302">m</text:span><text:span text:style-name="T303">2</text:span><text:span text:style-name="T304">. kg. s</text:span><text:span text:style-name="T305">-3</text:span></text:p>
            <text:p text:style-name="P306">sA</text:p>
            <text:p text:style-name="Normal"><text:span text:style-name="T307">m</text:span><text:span text:style-name="T308">2</text:span><text:span text:style-name="T309">. kg. s</text:span><text:span text:style-name="T310">-3</text:span><text:span text:style-name="T311">. A</text:span><text:span text:style-name="T312">-1</text:span></text:p>
            <text:p text:style-name="Normal"><text:span text:style-name="T313">m</text:span><text:span text:style-name="T314">-2</text:span><text:span text:style-name="T315">. kg</text:span><text:span text:style-name="T316">-1</text:span><text:span text:style-name="T317">. s</text:span><text:span text:style-name="T318">4</text:span><text:span text:style-name="T319">. A</text:span></text:p>
            <text:p text:style-name="Normal"><text:span text:style-name="T320">m</text:span><text:span text:style-name="T321">2</text:span><text:span text:style-name="T322">. kg. s</text:span><text:span text:style-name="T323">-3</text:span><text:span text:style-name="T324">. A</text:span><text:span text:style-name="T325">-2</text:span></text:p>
            <text:p text:style-name="Normal"><text:span text:style-name="T326">m</text:span><text:span text:style-name="T327">-2</text:span><text:span text:style-name="T328">. kg</text:span><text:span text:style-name="T329">-1</text:span><text:span text:style-name="T330">. s</text:span><text:span text:style-name="T331">3</text:span><text:span text:style-name="T332">. A</text:span></text:p>
            <text:p text:style-name="Normal"><text:span text:style-name="T333">m</text:span><text:span text:style-name="T334">2</text:span><text:span text:style-name="T335">. kg. s</text:span><text:span text:style-name="T336">-2</text:span><text:span text:style-name="T337">. A</text:span></text:p>
            <text:p text:style-name="Normal"><text:span text:style-name="T338">kg. s</text:span><text:span text:style-name="T339">-2</text:span><text:span text:style-name="T340">. A-1</text:span></text:p>
            <text:p text:style-name="Normal"><text:span text:style-name="T341">m</text:span><text:span text:style-name="T342">2</text:span><text:span text:style-name="T343">. kg. s</text:span><text:span text:style-name="T344">-2</text:span><text:span text:style-name="T345">. A</text:span><text:span text:style-name="T346">-2</text:span></text:p>
            <text:p text:style-name="P347">cd. sr</text:p>
            <text:p text:style-name="Normal"><text:span text:style-name="T348">m</text:span><text:span text:style-name="T349">-2</text:span><text:span text:style-name="T350">. cd. sr</text:span></text:p>
            <text:p text:style-name="Normal"><text:span text:style-name="T351">s</text:span><text:span text:style-name="T352">-1</text:span></text:p>
            <text:p text:style-name="Normal"><text:span text:style-name="T353">m</text:span><text:span text:style-name="T354">2</text:span><text:span text:style-name="T355">. s</text:span><text:span text:style-name="T356">-2</text:span></text:p>
            <text:p text:style-name="Normal"><text:span text:style-name="T357">m</text:span><text:span text:style-name="T358">2</text:span><text:span text:style-name="T359">. s</text:span><text:span text:style-name="T360">-2</text:span></text:p>
          </table:table-cell>
        </table:table-row>
      </table:table>
      <text:p text:style-name="P361"/>
      <text:p text:style-name="P362"><text:span text:style-name="T363">Vienetai, vartojami su SI, pateikti 2 lentelėje.</text:span></text:p>
      <text:p text:style-name="P364"/>
      <text:p text:style-name="P365"><text:span text:style-name="T366">2</text:span><text:span text:style-name="T367"><text:s/>lentelė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Matas</text:p>
          </table:table-cell>
          <table:table-cell table:style-name="TableCell376" table:number-columns-spanned="2">
            <text:p text:style-name="P377">Vienetas</text:p>
          </table:table-cell>
          <table:covered-table-cell/>
          <table:table-cell table:style-name="TableCell378" table:number-rows-spanned="2">
            <text:p text:style-name="P379">Vieneto išraiška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Pavadinimas</text:p>
          </table:table-cell>
          <table:table-cell table:style-name="TableCell384">
            <text:p text:style-name="P385">Žymuo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. Laikas</text:p>
          </table:table-cell>
          <table:table-cell table:style-name="TableCell390">
            <text:p text:style-name="P391">Minutė</text:p>
            <text:p text:style-name="P392">Valanda</text:p>
            <text:p text:style-name="P393">Diena</text:p>
          </table:table-cell>
          <table:table-cell table:style-name="TableCell394">
            <text:p text:style-name="P395">min</text:p>
            <text:p text:style-name="P396">h</text:p>
            <text:p text:style-name="P397">d</text:p>
          </table:table-cell>
          <table:table-cell table:style-name="TableCell398">
            <text:p text:style-name="P399">1 min = 60 s</text:p>
            <text:p text:style-name="P400">1 h = 60 min</text:p>
            <text:p text:style-name="P401">1 d = 24 h</text:p>
          </table:table-cell>
        </table:table-row>
        <table:table-row table:style-name="TableRow402">
          <table:table-cell table:style-name="TableCell403">
            <text:p text:style-name="P404">2. Plokščias kampas</text:p>
          </table:table-cell>
          <table:table-cell table:style-name="TableCell405">
            <text:p text:style-name="P406">Laipsnis</text:p>
            <text:p text:style-name="P407">Minutė</text:p>
            <text:p text:style-name="P408">Sekundė</text:p>
          </table:table-cell>
          <table:table-cell table:style-name="TableCell409">
            <text:p text:style-name="P410">0</text:p>
            <text:p text:style-name="P411">'</text:p>
            <text:p text:style-name="P412">„</text:p>
          </table:table-cell>
          <table:table-cell table:style-name="TableCell413">
            <text:p text:style-name="Normal"><text:span text:style-name="T414">1</text:span><text:span text:style-name="T415">0</text:span><text:span text:style-name="T416"><text:s/>= (p/180) rad</text:span></text:p>
            <text:p text:style-name="Normal"><text:span text:style-name="T417">1' = (1/60)</text:span><text:span text:style-name="T418"><text:s/>0</text:span></text:p>
            <text:p text:style-name="P419">1“ = (1/60)'</text:p>
          </table:table-cell>
        </table:table-row>
        <table:table-row table:style-name="TableRow420">
          <table:table-cell table:style-name="TableCell421">
            <text:p text:style-name="P422">3. Tūris</text:p>
          </table:table-cell>
          <table:table-cell table:style-name="TableCell423">
            <text:p text:style-name="P424">Litras</text:p>
          </table:table-cell>
          <table:table-cell table:style-name="TableCell425">
            <text:p text:style-name="P426">l, L</text:p>
          </table:table-cell>
          <table:table-cell table:style-name="TableCell427">
            <text:p text:style-name="Normal"><text:span text:style-name="T428">1 l = 10</text:span><text:span text:style-name="T429">-3</text:span><text:span text:style-name="T430"><text:s/>m</text:span><text:span text:style-name="T431">3</text:span></text:p>
          </table:table-cell>
        </table:table-row>
        <table:table-row table:style-name="TableRow432">
          <table:table-cell table:style-name="TableCell433">
            <text:p text:style-name="P434">4. Masė</text:p>
          </table:table-cell>
          <table:table-cell table:style-name="TableCell435">
            <text:p text:style-name="P436">Tona</text:p>
          </table:table-cell>
          <table:table-cell table:style-name="TableCell437">
            <text:p text:style-name="P438">t</text:p>
          </table:table-cell>
          <table:table-cell table:style-name="TableCell439">
            <text:p text:style-name="Normal"><text:span text:style-name="T440">1 t = 10</text:span><text:span text:style-name="T441">3</text:span><text:span text:style-name="T442"><text:s/>kg</text:span></text:p>
          </table:table-cell>
        </table:table-row>
      </table:table>
      <text:p text:style-name="P443"/>
      <text:p text:style-name="P444"/>
      <text:p text:style-name="P445"><text:span text:style-name="T446">DIREKTORIAUS PAVADUOTOJAS</text:span><text:span text:style-name="T447"><text:tab/>S. BRENCIUS</text:span></text:p>
      <text:p text:style-name="P448"><text:span text:style-name="T449">______________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39:00Z</meta:creation-date>
    <dc:date>2015-06-11T18:39:00Z</dc:date>
    <meta:template xlink:href="Normal" xlink:type="simple"/>
    <meta:editing-cycles>2</meta:editing-cycles>
    <meta:editing-duration>PT0S</meta:editing-duration>
    <meta:document-statistic meta:page-count="2" meta:paragraph-count="248" meta:word-count="621" meta:character-count="3726" meta:row-count="279" meta:non-whitespace-character-count="3353"/>
  </office:meta>
</office:document-meta>
</file>