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ableColumn54" style:family="table-column">
      <style:table-column-properties style:column-width="3.4513in"/>
    </style:style>
    <style:style style:name="TableColumn55" style:family="table-column">
      <style:table-column-properties style:column-width="3.2409in"/>
    </style:style>
    <style:style style:name="Table53" style:family="table">
      <style:table-properties style:width="6.6923in" fo:margin-left="0in" table:align="left"/>
    </style:style>
    <style:style style:name="TableRow56" style:family="table-row">
      <style:table-row-properties/>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2pt" style:language-asian="lt" style:country-asian="LT"/>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style:language-asian="lt" style:country-asian="LT"/>
    </style:style>
    <style:style style:name="TableRow61" style:family="table-row">
      <style:table-row-properties/>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Row81" style:family="table-row">
      <style:table-row-properties/>
    </style:style>
    <style:style style:name="TableCell82" style:family="table-cell">
      <style:table-cell-properties fo:border-top="none" fo:border-left="none" fo:border-bottom="0.0069in solid #000000" fo:border-right="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paragraph-properties fo:text-align="center"/>
      <style:text-properties fo:font-size="10pt" style:font-size-asian="10pt" style:font-size-complex="12pt" style:language-asian="lt" style:country-asian="LT"/>
    </style:style>
    <style:style style:name="P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EIMO, LIETUVOS RESPUBLIKOS PREZIDENTO, SAVIVALDYBIŲ TARYBŲ RINKIMŲ IR REFERENDUMO KOMISIJŲ PIRMININKŲ, NARIŲ IR DARBUOTOJŲ DARBO APMOKĖJIMO</text:p>
      <text:p text:style-name="P15"/>
      <text:p text:style-name="P16">1996 m. rugsėjo 2 d. Nr. 1036</text:p>
      <text:p text:style-name="P17">Vilnius</text:p>
      <text:p text:style-name="P18"/>
      <text:p text:style-name="P19">Vadovaudamasi Lietuvos Respublikos Seimo rinkimų įstatymo 23 straipsniu ir Vyriausiosios rinkimų komisijos teikimu, Lietuvos Respublikos Vyriausybė<text:s/><text:span text:style-name="T20">nutari</text:span><text:span text:style-name="T21">a:</text:span></text:p>
      <text:p text:style-name="P22">1. Patvirtinti etatinio Vyriausiosios rinkimų komisijos pirmininko ir etatinių narių darbo apmokėjimo koeficientus (bazinės mėnesinės algos dydžiais) pagal priedą.</text:p>
      <text:p text:style-name="P23">2. Nustatyti, kad:</text:p>
      <text:p text:style-name="P24">2.1. etatiniam Vyriausiosios rinkimų komisijos pirmininko pavaduotojui, sekretoriui, darbo grupių vadovams ir komisijos nariams atlyginimas mokamas rinkimų arba referendumo organizavimo laikotarpiu. Šių asmenų darbo trukmę pagal susitarimą su jais nustato Vyriausiosios rinkimų komisijos pirmininkas;</text:p>
      <text:p text:style-name="P25">2.2. rinkimų, referendumo komisijų pirmininkams ir nariams už veiklą, susijusią su rinkimų ar referendumų organizavimu, už darbo dieną ar dalyvavimą viename posėdyje (seminare, instruktaže) Vyriausiosios rinkimų komisijos nustatyta tvarka mokama:</text:p>
      <text:p text:style-name="P26">Vyriausiosios rinkimų komisijos neetatiniams nariams – po 0,8 bazinės mėnesinės algos;</text:p>
      <text:p text:style-name="P27">apygardų rinkimų, miestų, rajonų referendumo komisijų pirmininkams ir nariams – po 0,3 bazinės mėnesinės algos;</text:p>
      <text:p text:style-name="P28">apylinkių rinkimų ar referendumo komisijų pirmininkams ir nariams – po 0,2 bazinės mėnesinės algos;</text:p>
      <text:p text:style-name="P29">2.3. jeigu rinkimų, referendumo komisijų pirmininkai ir nariai, dirbantys įmonėse, įstaigose bei organizacijose, atitraukiami nuo pagrindinio darbo dėl veiklos rinkimų, referendumo komisijoje ir dėl to neteko darbo užmokesčio, skirtumas tarp jų vidutinio darbo užmokesčio ir 2.2 punkte nurodyto<text:s/>atlyginimo (jeigu jis mažesnis nei vidutinis darbo užmokestis) už tą laiką, kurį jie buvo atitraukti nuo pagrindinio darbo, jiems mokamas iš rinkimams, referendumui skirtų lėšų Vyriausiosios rinkimų komisijos nustatyta tvarka;</text:p>
      <text:p text:style-name="P30">2.4. Vyriausiosios rinkimų komisijos etatinio personalo darbo užmokestį nustato Vyriausiosios rinkimų komisijos pirmininkas, vadovaudamasis Lietuvos Respublikos Vyriausybės 1991 m. lapkričio 29 d. nutarimo Nr. 499 „Dėl valstybinės valdžios, valstybės valdymo ir teisėsaugos organų<text:s/>vadovų bei kitų pareigūnų laikinos bandomosios darbo apmokėjimo tvarkos“ (Žin., 1992, Nr.<text:s/><text:a xlink:href="https://www.e-tar.lt/portal/lt/legalAct/TAR.2430F0D4DF26" office:target-frame-name="_blank" xlink:show="new"><text:span text:style-name="T31">3-62</text:span></text:a>) 1 priedėliu ir nurodytajame nutarime nustatyta tvarka;</text:p>
      <text:p text:style-name="P32">2.5. kitų rinkimų, referendumo komisijų personalo, taip pat laikinam darbui samdomų Vyriausiosios rinkimų komisijos darbuotojų darbo užmokestis nustatomas šalių susitarimu terminuotoje darbo sutartyje;</text:p>
      <text:p text:style-name="P33">2.6. atlyginimas visų lygių rinkimų, referendumo komisijų pirmininkams,<text:s/>nariams ir personalui mokamas neviršijant šioms komisijoms nustatyto darbo užmokesčio fondo.</text:p>
      <text:p text:style-name="P34">3. Pripažinti netekusiais galios:</text:p>
      <text:p text:style-name="P35">3.1. Lietuvos Respublikos Vyriausybės 1992 m. rugpjūčio 19 d. nutarimą Nr. 626 „Dėl rinkimų į Lietuvos Respublikos Seimą<text:s/>komisijų narių ir darbuotojų darbo apmokėjimo“;</text:p>
      <text:p text:style-name="P36">3.2. Lietuvos Respublikos Vyriausybės 1993 m. sausio 21 d. nutarimą Nr. 16 „Dėl Lietuvos Respublikos Prezidento rinkimų komisijų narių ir darbuotojų darbo apmokėjimo“;</text:p>
      <text:p text:style-name="P37">3.3. Lietuvos Respublikos Vyriausybės 1994 m. liepos 29 d. nutarimo Nr. 673 „Dėl lėšų referendumui surengti ir referendumo komisijų narių bei darbuotojų darbo apmokėjimo“ (Žin., 1994, Nr.<text:s/><text:a xlink:href="https://www.e-tar.lt/portal/lt/legalAct/TAR.27F7D04E19BF" office:target-frame-name="_blank" xlink:show="new"><text:span text:style-name="T38">60-1195</text:span></text:a>) 2 punktą.</text:p>
      <text:p text:style-name="P39"/>
      <text:p text:style-name="P40"/>
      <text:p text:style-name="P41"><text:span text:style-name="T42">TEISINGUMO MINISTRAS,</text:span></text:p>
      <text:p text:style-name="P43">PAVADUOJANTIS MINISTRĄ PIRMININKĄ<text:tab/>ALBERTAS VALYS</text:p>
      <text:p text:style-name="P44"/>
      <text:p text:style-name="P45">SOCIALINĖS APSAUGOS IR DARBO MINISTRAS<text:tab/>MINDAUGAS MIKAILA</text:p>
      <text:p text:style-name="P46">______________</text:p>
      <text:p text:style-name="Normal"/>
      <text:soft-page-break/>
      <text:p text:style-name="P47">Lietuvos Respublikos Vyriausybės</text:p>
      <text:p text:style-name="P48">1996 m. rugsėjo 2 d. nutarimo Nr. 1036</text:p>
      <text:p text:style-name="P49">priedas</text:p>
      <text:p text:style-name="Normal"/>
      <text:p text:style-name="P50"><text:span text:style-name="T51">ETATINIO VYRIAUSIOSIO</text:span><text:span text:style-name="T52">S RINKIMŲ KOMISIJOS PIRMININKO IR ETATINIŲ NARIŲ DARBO APMOKĖJIMO KOEFICIENTAI</text:span></text:p>
      <text:p text:style-name="Normal"/>
      <table:table table:style-name="Table53">
        <table:table-columns>
          <table:table-column table:style-name="TableColumn54"/>
          <table:table-column table:style-name="TableColumn55"/>
        </table:table-columns>
        <table:table-row table:style-name="TableRow56">
          <table:table-cell table:style-name="TableCell57">
            <text:p text:style-name="P58">Pareigų pavadinimas</text:p>
          </table:table-cell>
          <table:table-cell table:style-name="TableCell59">
            <text:p text:style-name="P60">Koeficientas (bazinės mėnesinės algos dydžiais)</text:p>
          </table:table-cell>
        </table:table-row>
        <table:table-row table:style-name="TableRow61">
          <table:table-cell table:style-name="TableCell62">
            <text:p text:style-name="P63">Komisijos pirmininkas</text:p>
          </table:table-cell>
          <table:table-cell table:style-name="TableCell64">
            <text:p text:style-name="P65">15</text:p>
          </table:table-cell>
        </table:table-row>
        <table:table-row table:style-name="TableRow66">
          <table:table-cell table:style-name="TableCell67">
            <text:p text:style-name="P68">Komisijos pirmininko pavaduotojas</text:p>
          </table:table-cell>
          <table:table-cell table:style-name="TableCell69">
            <text:p text:style-name="P70">13</text:p>
          </table:table-cell>
        </table:table-row>
        <table:table-row table:style-name="TableRow71">
          <table:table-cell table:style-name="TableCell72">
            <text:p text:style-name="P73">Komisijos sekretorius</text:p>
          </table:table-cell>
          <table:table-cell table:style-name="TableCell74">
            <text:p text:style-name="P75">12</text:p>
          </table:table-cell>
        </table:table-row>
        <table:table-row table:style-name="TableRow76">
          <table:table-cell table:style-name="TableCell77">
            <text:p text:style-name="P78">Darbo grupės<text:s/>vadovas</text:p>
          </table:table-cell>
          <table:table-cell table:style-name="TableCell79">
            <text:p text:style-name="P80">12</text:p>
          </table:table-cell>
        </table:table-row>
        <table:table-row table:style-name="TableRow81">
          <table:table-cell table:style-name="TableCell82">
            <text:p text:style-name="P83">Komisijos narys</text:p>
          </table:table-cell>
          <table:table-cell table:style-name="TableCell84">
            <text:p text:style-name="P85">11</text:p>
          </table:table-cell>
        </table:table-row>
      </table:table>
      <text:p text:style-name="P8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03:43:00Z</meta:creation-date>
    <dc:date>2015-09-16T03:43:00Z</dc:date>
    <meta:template xlink:href="Normal" xlink:type="simple"/>
    <meta:editing-cycles>2</meta:editing-cycles>
    <meta:editing-duration>PT0S</meta:editing-duration>
    <meta:document-statistic meta:page-count="3" meta:paragraph-count="50" meta:word-count="516" meta:character-count="4062" meta:row-count="124" meta:non-whitespace-character-count="3596"/>
  </office:meta>
</office:document-meta>
</file>