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office:automatic-styles>
  <office:body>
    <office:text text:use-soft-page-breaks="true">
      <text:p text:style-name="P1"><?opendocument cursor-position?>Lietuvos Respublikos Vyriausybės Peticijų komisijos<text:s/></text:p>
      <text:p text:style-name="P2">I N F O R M A C I J A</text:p>
      <text:p text:style-name="P3"/>
      <text:p text:style-name="P4">Vadovaudamasi Lietuvos Respublikos peticijų įstatymo 9 straipsnio 10 dalimi ir Lietuvos Respublikos Vyriausybės Peticijų komisijos nuostatų, patvirtintų Lietuvos Respublikos Vyriausybės 1999 m. spalio 4 d. nutarimu Nr. 1098, 6.5 punktu, Lietuvos Respublikos Vyriausybės Peticijų komisija skelbia, kad Romualdo Povilaičio peticija dėl Lietuvos Respublikos Vyriausybės 2009 m. rugpjūčio 19 d. nutarimo Nr. 844 „Dėl bazinės mėnesinės algos ir bazinio valandinio atlygio patvirtinimo“ pakeitimo bus nagrinėjama iš esmės 2013 m. lapkričio 29 d. 14.00 val. Lietuvos Respublikos Vyriausybės rūmuose (Gedimino pr. 11, Vilnius).</text:p>
      <text:p text:style-name="P5"/>
      <text:p text:style-name="P6">_________________</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PETICIJŲ KOMISIJOS </dc:title>
    <dc:description/>
    <dc:subject/>
    <meta:initial-creator>Rima</meta:initial-creator>
    <dc:creator>Win2003Stdx32</dc:creator>
    <meta:creation-date>2013-12-29T16:47:00Z</meta:creation-date>
    <dc:date>2013-12-29T16:47:00Z</dc:date>
    <meta:template xlink:href="LLD2Txt.dot" xlink:type="simple"/>
    <meta:editing-cycles>2</meta:editing-cycles>
    <meta:editing-duration>PT0S</meta:editing-duration>
    <meta:document-statistic meta:page-count="1" meta:paragraph-count="1" meta:word-count="456" meta:character-count="715" meta:row-count="2" meta:non-whitespace-character-count="260"/>
  </office:meta>
</office:document-meta>
</file>