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letter-spacing="0.04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/>
      <style:text-properties fo:hyphenate="false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text-properties fo:text-transform="uppercase" fo:color="#000000" fo:hyphenate="false"/>
    </style:style>
    <style:style style:name="P1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text:s/></text:p>
      <text:p text:style-name="P5">IR MUITINĖS DEPARTAMENTO PRIE LIETUVOS RESPUBLIKOS<text:s/></text:p>
      <text:p text:style-name="P6">FINANSŲ MINISTERIJOS GENERALINIO DIREKTORIAUS</text:p>
      <text:p text:style-name="P7">ĮSAKYMAS</text:p>
      <text:p text:style-name="P8"/>
      <text:p text:style-name="P9">DĖL VALSTYBINĖS MOKESČIŲ INSPEKCIJOS PRIE LIETUVOS RESPUBLIKOS FINANSŲ MINISTERIJOS VIRŠININKO IR MUITINĖS DEPARTAMENTO PRIE LIETUVOS RESPUBLIKOS FINANSŲ MINISTERIJOS DIREKTORIAUS<text:s/></text:p>
      <text:p text:style-name="P10">2003 m. VASARIO 26 d. ĮSAKYMO Nr. V-57/1B-160<text:s/></text:p>
      <text:p text:style-name="P11">„DĖL MOKESČIŲ, RINKLIAVŲ IR KITŲ ĮMOKŲ Į LIETUVOS RESPUBLIKOS VALSTYBĖS BIUDŽETĄ, SAVIVALDYBIŲ BIUDŽETUS BEI VALSTYBĖS PINIGŲ FONDUS KODŲ SĄRAŠO“<text:s/></text:p>
      <text:p text:style-name="P12">PAKEITIMO</text:p>
      <text:p text:style-name="P13"/>
      <text:p text:style-name="P14">2010 m. kovo 18 d. Nr. VA-28/1B-162</text:p>
      <text:p text:style-name="P15">Vilnius</text:p>
      <text:p text:style-name="P16"/>
      <text:p text:style-name="P17"><text:span text:style-name="T18">1</text:span><text:span text:style-name="T19">.<text:s/></text:span><text:span text:style-name="T20">Pakeičiame</text:span><text:span text:style-name="T21"><text:s/>Mokesčių, rinkliavų ir kitų įmokų, mokamų į teritorinių valstybinių mokesčių inspekci</text:span><text:span text:style-name="T22">jų biudžeto pajamų surenkamąsias sąskaitas, kodų sąrašą, patvirtintą Valstybinės mokesčių inspekcijos prie Lietuvos Respublikos finansų ministerijos viršininko ir Muitinės departamento prie Lietuvos Respublikos finansų ministerijos direktoriaus 2003 m. vas</text:span><text:span text:style-name="T23">ario 26 d. įsakymu Nr. V-57/1B-160 „Dėl Mokesčių, rinkliavų ir kitų įmokų į Lietuvos Respublikos valstybės biudžetą, savivaldybių biudžetus bei valstybės pinigų fondus kodų sąrašo“ (Žin., 2003, Nr.<text:s/></text:span><text:a xlink:href="https://www.e-tar.lt/portal/lt/legalAct/TAR.F677C4764028" office:target-frame-name="_blank" xlink:show="new"><text:span text:style-name="T24">23-982</text:span></text:a><text:span text:style-name="T25">; 2004, Nr.<text:s/></text:span><text:a xlink:href="https://www.e-tar.lt/portal/lt/legalAct/TAR.864DADD7422C" office:target-frame-name="_blank" xlink:show="new"><text:span text:style-name="T26">97-3608</text:span></text:a><text:span text:style-name="T27">):</text:span></text:p>
      <text:p text:style-name="P28"><text:span text:style-name="T29">1.1</text:span><text:span text:style-name="T30">. Išdėstome „Privalomojo sveikatos draudimo įmokos“ skyriaus eilutę:</text:span></text:p>
      <text:p text:style-name="P31"><text:span text:style-name="T32">1.1.1</text:span><text:span text:style-name="T33">. „Ūkinių bendrijų narių 1801 1803 1804 1805 18</text:span><text:span text:style-name="T34">06 – – “ taip:</text:span></text:p>
      <text:p text:style-name="P35"><text:span text:style-name="T36">„Ūkinių bendrijų narių (už laikotarpį iki 2009-12-31) 1801 1803 1804 1805 1806 – – “;</text:span></text:p>
      <text:p text:style-name="P37"><text:span text:style-name="T38">1.1.2</text:span><text:span text:style-name="T39">. „Individualių įmonių savininkų 1811 1813 1814 1815 1816 – – “ taip:</text:span></text:p>
      <text:p text:style-name="P40"><text:span text:style-name="T41">„Individualių įmonių savininkų (už laikotarpį iki 2009-12-31) 1811 1813<text:s/></text:span><text:span text:style-name="T42">1814 1815 1816 – – “;</text:span></text:p>
      <text:p text:style-name="P43"><text:span text:style-name="T44">1.1.3</text:span><text:span text:style-name="T45">. „Asmenų, vykdančių individualią veiklą be verslo liudijimų 1831 1833 1834 1835 1836 – – “ taip:</text:span></text:p>
      <text:p text:style-name="P46"><text:span text:style-name="T47">„Asmenų, vykdančių individualią veiklą be verslo liudijimų (už laikotarpį iki 2009-12-31) 1831 1833 1834 1835 1836 – – “;</text:span></text:p>
      <text:p text:style-name="P48"><text:span text:style-name="T49">1.1.4</text:span><text:span text:style-name="T50">. Asmenų, kurių žemės ūkio valdos dydis yra didesnis kaip 14 europinio dydžio vienetų 1931 1933 1934 1935 1936 – – “ taip:</text:span></text:p>
      <text:p text:style-name="P51"><text:span text:style-name="T52">Asmenų, kurių žemės ūkio valdos dydis yra didesnis kaip 14 europinio dydžio vienetų (už laikotarpį iki 2009-12-31) 1931 1</text:span><text:span text:style-name="T53">933 1934 1935 1936 – – “;</text:span></text:p>
      <text:p text:style-name="P54"><text:span text:style-name="T55">1.1.5</text:span><text:span text:style-name="T56">. „Nuolatinių Lietuvos gyventojų nuo kitų pajamų, nuo kurių mokamas gyventojų pajamų mokestis 1941 1943 1944 1945 1946 – – “ taip:</text:span></text:p>
      <text:p text:style-name="P57"><text:span text:style-name="T58">„Nuolatinių Lietuvos gyventojų nuo kitų pajamų, nuo kurių mokamas gyventojų pajamų<text:s/></text:span><text:span text:style-name="T59">mokestis (už laikotarpį iki 2009-12-31) 1941 1943 1944 1945 1946 – – “;</text:span></text:p>
      <text:p text:style-name="P60"><text:span text:style-name="T61">1.1.6</text:span><text:span text:style-name="T62">. „Išskaičiuojančių asmenų nuo nuolatinių Lietuvos gyventojų kitų pajamų, nuo kurių išskaičiuojamas gyventojų pajamų mokestis 1951 1953 1954 1955 1956 – – “ taip:</text:span></text:p>
      <text:p text:style-name="P63"><text:span text:style-name="T64">„Išskaič</text:span><text:span text:style-name="T65">iuojančių asmenų nuo nuolatinių Lietuvos gyventojų kitų pajamų, nuo kurių išskaičiuojamas gyventojų pajamų mokestis (už laikotarpį iki 2009-12-31) 1951 1953 1954 1955 1956 – – “;</text:span></text:p>
      <text:p text:style-name="P66"><text:span text:style-name="T67">1.2</text:span><text:span text:style-name="T68">. Papildome naujomis įmokų eilutėmis, kurias įrašome „Valstybės<text:s/></text:span><text:span text:style-name="T69">rinkliavos“ skyriuje, po įmokų eilutės „Už Valstybės tarnybos departamento prie Vidaus reikalų ministerijos teikiamos<text:s/></text:span><text:soft-page-break/><text:span text:style-name="T70">paslaugos – – – – – – 5767“:</text:span></text:p>
      <text:p text:style-name="P71"><text:span text:style-name="T72">„Už Civilinės aviacijos administracijos teikiamas paslaugas – – – – – – 5768</text:span></text:p>
      <text:p text:style-name="P73"><text:span text:style-name="T74">Už Radiacinės saugos centro te</text:span><text:span text:style-name="T75">ikiamas paslaugas – – – – – – 5769“;</text:span></text:p>
      <text:p text:style-name="P76"><text:span text:style-name="T77">1.3</text:span><text:span text:style-name="T78">. Papildome naujomis įmokų eilutėmis, kurias įrašome „Administracinės baudos“ skyriuje po įmokų eilutės „Paskirtos Valstybinės darbo inspekcijos – – – – – – 575XX*“:</text:span></text:p>
      <text:p text:style-name="P79"><text:span text:style-name="T80">„Paskirtos Civilinės aviacijos administrac</text:span><text:span text:style-name="T81">ijos – – – – – – 576XX*</text:span></text:p>
      <text:p text:style-name="P82"><text:span text:style-name="T83">Paskirtos Radiacinės saugos centro – – – – – – 577XX*“;</text:span></text:p>
      <text:p text:style-name="P84"><text:span text:style-name="T85">1.4</text:span><text:span text:style-name="T86">. Skyriuje „Asignavimų valdytojų pajamų įmokos už teikiamas paslaugas“:</text:span></text:p>
      <text:p text:style-name="P87"><text:span text:style-name="T88">1.4.1</text:span><text:span text:style-name="T89">. Išdėstome „Lietuvos sodininkystės ir daržininkystės instituto – – – – – – 6108“ ei</text:span><text:span text:style-name="T90">lutę taip:</text:span></text:p>
      <text:p text:style-name="P91"><text:span text:style-name="T92">„Lietuvos agrarinių ir miškų mokslų centro – – – – – – 6108“;</text:span></text:p>
      <text:p text:style-name="P93"><text:span text:style-name="T94">1.4.2</text:span><text:span text:style-name="T95">. Pripažįstame netekusiu galios „Lietuvos žemdirbystės instituto – – – – – – 6109“ įmokų eilutę;</text:span></text:p>
      <text:p text:style-name="P96"><text:span text:style-name="T97">1.4.3</text:span><text:span text:style-name="T98">. Išdėstome „Vilniaus universiteto Eksperimentinės klinikos medi</text:span><text:span text:style-name="T99">cinos instituto – – – – – – 6111“ eilutę taip:</text:span></text:p>
      <text:p text:style-name="P100"><text:span text:style-name="T101">„Inovatyvios medicinos centro – – – – – – 6111“;</text:span></text:p>
      <text:p text:style-name="P102"><text:span text:style-name="T103">1.4.4</text:span><text:span text:style-name="T104">. Pripažįstame netekusiu galios „Vilniaus universiteto Imunologijos instituto – – – – – – 6118“ įmokų eilutę;</text:span></text:p>
      <text:p text:style-name="P105"><text:span text:style-name="T106">1.4.5</text:span><text:span text:style-name="T107">. Išdėstome „Vilniaus univer</text:span><text:span text:style-name="T108">siteto Ekologijos instituto – – – – – – 6119“ eilutę taip:</text:span></text:p>
      <text:p text:style-name="P109"><text:span text:style-name="T110">„Gamtos tyrimų centro – – – – – – 6119“;</text:span></text:p>
      <text:p text:style-name="P111"><text:span text:style-name="T112">1.4.6</text:span><text:span text:style-name="T113">. Pripažįstame netekusiu galios „Botanikos instituto – – – – – – 6120“ įmokų eilutę;</text:span></text:p>
      <text:p text:style-name="P114"><text:span text:style-name="T115">1.4.7</text:span><text:span text:style-name="T116">. Išdėstome „Socialinių tyrimų instituto – – – –<text:s/></text:span><text:span text:style-name="T117">– – 6121“ eilutę taip:</text:span></text:p>
      <text:p text:style-name="P118"><text:span text:style-name="T119">„Lietuvos socialinių tyrimų centro – – – – – – 6121“;</text:span></text:p>
      <text:p text:style-name="P120"><text:span text:style-name="T121">1.4.8</text:span><text:span text:style-name="T122">. Pripažįstame netekusiu galios „Geologijos ir geografijos instituto – – – – – – 6123“ įmokų eilutę;</text:span></text:p>
      <text:p text:style-name="P123"><text:span text:style-name="T124">1.4.9</text:span><text:span text:style-name="T125">. Pripažįstame netekusiu galios „Lietuvos miškų<text:s/></text:span><text:span text:style-name="T126">instituto – – – – – – 6129“ įmokų eilutę;</text:span></text:p>
      <text:p text:style-name="P127"><text:span text:style-name="T128">1.5</text:span><text:span text:style-name="T129">. Skyriuje „Asignavimų valdytojų pajamų įmokos už turto nuomą“:</text:span></text:p>
      <text:p text:style-name="P130"><text:span text:style-name="T131">1.5.1</text:span><text:span text:style-name="T132">. Išdėstome „Statistikos departamento Lietuvos Respublikos Vyriausybės – – – – – – 6227“ eilutę taip:</text:span></text:p>
      <text:p text:style-name="P133"><text:span text:style-name="T134">„Statistikos departamento prie L</text:span><text:span text:style-name="T135">ietuvos Respublikos Vyriausybės – – – – – – 6227“;</text:span></text:p>
      <text:p text:style-name="P136"><text:span text:style-name="T137">1.5.2</text:span><text:span text:style-name="T138">. Išdėstome „Lietuvos sodininkystės ir daržininkystės instituto – – – – – – 6342“ eilutę taip:</text:span></text:p>
      <text:p text:style-name="P139"><text:span text:style-name="T140">„Lietuvos agrarinių ir miškų mokslų centro – – – – – – 6342“;</text:span></text:p>
      <text:p text:style-name="P141"><text:span text:style-name="T142">1.5.3</text:span><text:span text:style-name="T143">. Pripažįstame<text:s/></text:span><text:span text:style-name="T144">netekusiu galios „Lietuvos žemdirbystės institutas – – – – – – 6343“ įmokų eilutę;</text:span></text:p>
      <text:p text:style-name="P145"><text:span text:style-name="T146">1.5.4</text:span><text:span text:style-name="T147">. Išdėstome „Vilniaus universiteto Eksperimentinės klinikos medicinos instituto – – – – – – 6345“ eilutę taip:</text:span></text:p>
      <text:p text:style-name="P148"><text:span text:style-name="T149">„Inovatyvios medicinos centro – – – – – – 6345“;</text:span></text:p>
      <text:p text:style-name="P150"><text:span text:style-name="T151">1.5.5</text:span><text:span text:style-name="T152">. Pripažįstame netekusiu galios „Vilniaus universiteto Imunologijos instituto – – – – – – 6352“ įmokų eilutę;</text:span></text:p>
      <text:p text:style-name="P153"><text:span text:style-name="T154">1.5.6</text:span><text:span text:style-name="T155">. Išdėstome „Vilniaus universiteto Ekologijos instituto – – – – – – 6353“ eilutę taip:</text:span></text:p>
      <text:p text:style-name="P156"><text:span text:style-name="T157">„Gamtos tyrimų centro – – – – – – 6353“;</text:span></text:p>
      <text:p text:style-name="P158"><text:span text:style-name="T159">1.5.7</text:span><text:span text:style-name="T160">. Pripažįstame netekusiu galios „Botanikos instituto – – – – – – 6354“ įmokų eilutę;</text:span></text:p>
      <text:p text:style-name="P161"><text:span text:style-name="T162">1.5.8</text:span><text:span text:style-name="T163">. Išdėstome „Socialinių tyrimų instituto – – – – – – 6355“ eilutę taip:</text:span></text:p>
      <text:p text:style-name="P164"><text:span text:style-name="T165">„Lietuvos socialinių tyrimų centro – – – – – – 6355“;</text:span></text:p>
      <text:p text:style-name="P166"><text:span text:style-name="T167">1.5.9</text:span><text:span text:style-name="T168">. Pripažįs</text:span><text:span text:style-name="T169">tame netekusiu galios „Geologijos ir geografijos instituto – – – – – – 6357“ įmokų eilutę;</text:span></text:p>
      <text:p text:style-name="P170"><text:span text:style-name="T171">1.5.10</text:span><text:span text:style-name="T172">. Pripažįstame netekusiu galios „Lietuvos miškų instituto – – – – – – 6363“ įmokų eilutę.</text:span></text:p>
      <text:p text:style-name="P173"><text:span text:style-name="T174">2</text:span><text:span text:style-name="T175">.<text:s/></text:span><text:span text:style-name="T176">Nustatom</text:span><text:span text:style-name="T177">e, kad pakeitimai taikomi po 10 dienų nuo šio<text:s/></text:span><text:span text:style-name="T178">įsakymo įsigaliojimo dienos.</text:span></text:p>
      <text:p text:style-name="P179"/>
      <text:p text:style-name="P180"><text:span text:style-name="T181">Valstybinės mokesčių inspekcijos<text:s/></text:span></text:p>
      <text:p text:style-name="P182">prie Lietuvos Respublikos</text:p>
      <text:p text:style-name="P183">finansų ministerijos viršininkas<text:tab/>Modestas Kaseliauskas</text:p>
      <text:p text:style-name="P184"/>
      <text:p text:style-name="P185">Muitinės departamento prie Lietuvos</text:p>
      <text:p text:style-name="P186">Respublikos finansų ministerijos<text:s/></text:p>
      <text:p text:style-name="P187">generalinis direktorius<text:tab/>Antanas<text:s/>Šipavičius</text:p>
      <text:p text:style-name="P188"/>
      <text:p text:style-name="P189"><text:span text:style-name="T1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07-03T13:28:00Z</meta:creation-date>
    <dc:date>2015-07-03T13:28:00Z</dc:date>
    <meta:template xlink:href="Normal" xlink:type="simple"/>
    <meta:editing-cycles>2</meta:editing-cycles>
    <meta:editing-duration>PT0S</meta:editing-duration>
    <meta:document-statistic meta:page-count="3" meta:paragraph-count="86" meta:word-count="794" meta:character-count="6544" meta:row-count="277" meta:non-whitespace-character-count="5836"/>
  </office:meta>
</office:document-meta>
</file>