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fo:text-align="center">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SEIMAS</text:span></text:p>
      <text:p text:style-name="P12"/>
      <text:p text:style-name="P13">APKALTOS RESPUBLIKOS PREZIDENTUI ROLANDUI PAKSUI PROCESO SEIME BALSAVIMO REZULTATŲ ĮRAŠAS POSĖDŽIO PROTOKOLE</text:p>
      <text:p text:style-name="P14"/>
      <text:p text:style-name="P15">2004 m. balandžio 6 d.</text:p>
      <text:p text:style-name="P16">Vilnius</text:p>
      <text:p text:style-name="Normal"/>
      <text:p text:style-name="P17">Atlikus 2004 m. balandžio 6 d. apkaltos procedūrą<text:s/>Seime:</text:p>
      <text:p text:style-name="P18">1)<text:s/><text:span text:style-name="T19">86</text:span><text:s/>balsais „už“,<text:s/><text:span text:style-name="T20">17</text:span><text:s/>„prieš“, t. y. daugiau kaip 3/5 visų Seimo narių balsų dauguma, pripažinta, kad pilietis Rolandas Paksas, Respublikos Prezidentas, 2003 m. balandžio 11 d. dekretu<text:s/><text:span text:style-name="T21">Nr. 40</text:span><text:s/>neteisėtai suteikdamas Jurijui Borisovui Lietuvos Respublikos pilietybę už šio suteiktą finansinę ir kitokią svarią paramą, šiurkščiai pažeidė Lietuvos Respublikos<text:s/><text:span text:style-name="T22">Konstituciją</text:span><text:s/>ir sulaužė duotą priesaiką, todėl Respublikos Prezidentas Rolandas Paksas šalintinas iš užimamų pareigų;</text:p>
      <text:p text:style-name="P23">2)<text:s/><text:span text:style-name="T24">86</text:span><text:s/>balsais „už“,<text:s/><text:span text:style-name="T25">18</text:span><text:s/>„prieš“, t. y. daugiau kaip 3/5 visų Seimo narių balsų dauguma, pripažinta, kad pilietis Rolandas Paksas, Respublikos Prezidentas, sąmoningai leisdamas Jurijui Borisovui suprasti, kad dėl jo teisėsaugos institucijos atlieka tyrimą ir vykdo jo pokalbių telefonu kontrolę, šiurkščiai pažeidė Lietuvos Respublikos<text:s/><text:span text:style-name="T26">Konstituciją</text:span><text:s/>ir sulaužė duotą priesaiką, todėl Respublikos Prezidentas Rolandas Paksas šalintinas iš užimamų pareigų;</text:p>
      <text:p text:style-name="P27">3)<text:s/><text:span text:style-name="T28">89</text:span><text:s/>balsais „už“,<text:s/><text:span text:style-name="T29">14</text:span><text:s/>„prieš“, t. y. daugiau kaip 3/5 visų Seimo narių balsų<text:s/>dauguma, pripažinta, kad pilietis Rolandas Paksas, Respublikos Prezidentas, siekdamas įgyvendinti jam artimų privačių asmenų turtinius interesus, naudodamasis savo statusu, duodamas nurodymus savo patarėjui Visvaldui Račkauskui pasinaudojant tarnybine padėtimi siekti per teisėsaugos institucijas paveikti UAB „Žemaitijos keliai“ vadovų ir akcininkų sprendimus dėl akcijų perleidimo Rolandui Paksui artimiems asmenims, taip pat Respublikos Prezidentas Rolandas Paksas 2003 metais, siekdamas įgyvendinti jam artimų privačių asmenų turtinius interesus ir naudodamasis savo statusu, darydamas įtaką UAB „Žemaitijos keliai“ vadovų ir akcininkų sprendimams dėl akcijų perleidimo Rolandui Paksui artimiems asmenims, šiurkščiai pažeidė Lietuvos Respublikos<text:s/><text:span text:style-name="T30">Konstituciją</text:span><text:s/>ir sulaužė duotą priesaiką, todėl Respublikos Prezidentas Rolandas Paksas šalintinas iš užimamų pareigų. Todėl nuo šios dienos, t. y. 2004 m. balandžio 6 d., Rolandas Paksas Seimo sprendimu yra pašalintas iš Respublikos Prezidento pareigų.</text:p>
      <text:p text:style-name="P31"/>
      <text:p text:style-name="P32"/>
      <text:p text:style-name="P33">APKALTOS PROCESO SEIME</text:p>
      <text:p text:style-name="P34">POSĖDŽIO PIRMININKAS</text:p>
      <text:p text:style-name="P35"><text:span text:style-name="T36">LIETUVOS AUKŠČIAUSIOJO<text:s/></text:span></text:p>
      <text:p text:style-name="P37"><text:span text:style-name="T38">TEISMO PIRMININKAS</text:span><text:span text:style-name="T39"><text:tab/>VYTAUTAS GREIČIUS</text:span></text:p>
      <text:p text:style-name="P40"><text:span text:style-name="T41">______________</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06:22:00Z</meta:creation-date>
    <dc:date>2015-06-20T06:22:00Z</dc:date>
    <meta:template xlink:href="Normal" xlink:type="simple"/>
    <meta:editing-cycles>2</meta:editing-cycles>
    <meta:editing-duration>PT0S</meta:editing-duration>
    <meta:document-statistic meta:page-count="1" meta:paragraph-count="15" meta:word-count="306" meta:character-count="2368" meta:row-count="56" meta:non-whitespace-character-count="2077"/>
  </office:meta>
</office:document-meta>
</file>