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VALSTYBĖS DOKUMENTŲ TECHNOLOGINĖS APSAUGOS TARNYBOS</text:p>
      <text:p text:style-name="P2">PRIE FINANSŲ MINISTERIJOS</text:p>
      <text:p text:style-name="P3">P R A N E Š I M A S</text:p>
      <text:p text:style-name="P4"/>
      <text:p text:style-name="P5">DĖL DINGUSIŲ SPECIALIŲ APSKAITOS DOKUMENTŲ BLANKŲ PRIPAŽINIMO NEGALIOJANČIAIS</text:p>
      <text:p text:style-name="P6"/>
      <text:p text:style-name="P7">2011 m. liepos 25 d.<text:s/>Nr. 7-1875<text:s/></text:p>
      <text:p text:style-name="P8">Vilnius</text:p>
      <text:p text:style-name="P9"/>
      <text:p text:style-name="P10"><text:span text:style-name="T11">Vadovaudamasi Lietuvos Respublikos finansų ministro 1997 m. balandžio 18 d. įsakymu Nr. 47 „Dėl neužpildytų specialių apskaitos dokumentų blankų dingimo“ (Žin., 1997, Nr. 36-886; 2002, Nr. 61-2487), Valstybės dokumentų technologinės apsaugos tarnyba prie Finansų ministerijos praneša, kad pripažinti negaliojančiais dingusieji specialių apskaitos dokumentų blankai:</text:span></text:p>
      <text:p text:style-name="P12">E. Palubinsko įmonės, Kniaudiškių g. 73-26, Panevėžys, įmonės kodas 147826468, PVM sąskaitos faktūros serija GAA Nr. 618103–618202, Nr. 618203–618252;</text:p>
      <text:p text:style-name="P13">R. Sadausko PĮ, Pylimo g. 63-11, Vilnius, įmonės kodas 123748566, sąskaitos faktūros serija GSA Nr. 858451–858460;</text:p>
      <text:p text:style-name="P14">A. Gaspariūno įmonės „Argda“, Ramygalos g. 110-19, Panevėžys, įmonės kodas 147753372, kasos pajamų orderiai serija SAA Nr. 3003601–3003700, PVM sąskaitos faktūros serija LAA Nr. 2892201–2892300.<text:s/></text:p>
      <text:p text:style-name="P15"/>
      <text:p text:style-name="P16">Direktorius<text:tab/>Vaclovas Juknevičius</text:p>
      <text:p text:style-name="P17"/>
      <text:p text:style-name="P18">_________________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dc:description/>
    <dc:subject/>
    <meta:initial-creator>Rima</meta:initial-creator>
    <dc:creator>User</dc:creator>
    <meta:creation-date>2013-12-28T21:11:00Z</meta:creation-date>
    <dc:date>2013-12-28T21:11:00Z</dc:date>
    <meta:template xlink:href="LLD2Txt.dot" xlink:type="simple"/>
    <meta:editing-cycles>2</meta:editing-cycles>
    <meta:editing-duration>PT0S</meta:editing-duration>
    <meta:document-statistic meta:page-count="1" meta:paragraph-count="2" meta:word-count="702" meta:character-count="1101" meta:row-count="3" meta:non-whitespace-character-count="401"/>
  </office:meta>
</office:document-meta>
</file>