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margin-left="0.6694in" fo:text-indent="0.2013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margin-left="0.6694in" fo:text-indent="0.2013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text-properties fo:color="#000000" style:font-size-complex="4pt"/>
    </style:style>
    <style:style style:name="TableColumn273" style:family="table-column">
      <style:table-column-properties style:column-width="1.8166in"/>
    </style:style>
    <style:style style:name="TableColumn274" style:family="table-column">
      <style:table-column-properties style:column-width="5.0263in"/>
    </style:style>
    <style:style style:name="Table272" style:family="table">
      <style:table-properties style:width="6.843in" fo:margin-left="0in" table:align="lef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1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style:font-size-complex="11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color="#000000"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ext-properties fo:color="#000000"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font-size-complex="11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4923in"/>
      <style:text-properties fo:color="#000000"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font-size-complex="11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color="#000000"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font-size-complex="11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color="#000000"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style:font-size-complex="11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text-properties fo:color="#000000" style:font-size-complex="4pt"/>
    </style:style>
    <style:style style:name="TableColumn389" style:family="table-column">
      <style:table-column-properties style:column-width="1.8166in"/>
    </style:style>
    <style:style style:name="TableColumn390" style:family="table-column">
      <style:table-column-properties style:column-width="4.9479in"/>
    </style:style>
    <style:style style:name="Table388" style:family="table">
      <style:table-properties style:width="6.7645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4923in"/>
      <style:text-properties fo:color="#000000"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font-size-complex="11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color="#000000"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1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color="#000000"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font-size-complex="11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color="#000000"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style:font-size-complex="11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fo:color="#000000"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font-size-complex="11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11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color="#000000"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text-properties fo:color="#000000" style:font-size-complex="4pt"/>
    </style:style>
    <style:style style:name="TableColumn454" style:family="table-column">
      <style:table-column-properties style:column-width="1.777in"/>
    </style:style>
    <style:style style:name="TableColumn455" style:family="table-column">
      <style:table-column-properties style:column-width="5.0659in"/>
    </style:style>
    <style:style style:name="Table453" style:family="table">
      <style:table-properties style:width="6.84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font-size-complex="11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4923in"/>
      <style:text-properties fo:color="#000000"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font-size-complex="11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text-properties fo:color="#000000"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font-size-complex="11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text-properties fo:color="#000000"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1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font-size-complex="11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4923in"/>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1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4923in"/>
      <style:text-properties fo:color="#000000"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1pt"/>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1pt"/>
    </style:style>
    <style:style style:name="P605" style:parent-style-name="Normal" style:family="paragraph">
      <style:paragraph-properties fo:text-align="justify" fo:text-indent="0.4923in"/>
      <style:text-properties fo:color="#000000" style:font-size-complex="4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1pt"/>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1pt"/>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text-transform="uppercase"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center"/>
    </style:style>
    <style:style style:name="T649" style:parent-style-name="DefaultParagraphFont" style:family="text">
      <style:text-properties fo:color="#000000" style:font-size-complex="11pt"/>
    </style:style>
  </office:automatic-styles>
  <office:body>
    <office:text text:use-soft-page-breaks="true">
      <text:p text:style-name="P1"><text:span text:style-name="T7"/><text:span text:style-name="T8">Danijos karalystės, Estijos respublikos, Islandijos respublikos, Latvijos respublikos, Lietuvos respublikos, Norvegijos karalystės, Suomijos respublikos ir Švedijos karalystės</text:span></text:p>
      <text:p text:style-name="P9"/>
      <text:p text:style-name="P10">suSITARIMAS</text:p>
      <text:p text:style-name="P11">dėl šiaurės investicijų banko</text:p>
      <text:p text:style-name="P12"/>
      <text:p text:style-name="P13"><text:span text:style-name="T14">D</text:span><text:span text:style-name="T15">anijos Karalystės, Estijos Respublikos, Islandijos Respublikos, Latvijos Respublikos, Lietuvos Respublikos, Norvegijos Karalystės, Suomijos Respublikos ir Švedijos Karalystės (toliau – šalys narės) Vyriausybės, norėdamos sustiprinti ir toliau plėtoti tarpu</text:span><text:span text:style-name="T16">savio bendradarbiavimą per Šiaurės investicijų banką, kurį 1975 metais įsteigė penkios Skandinavijos šalys, kaip bendrą tarptautinę finansų įstaigą, turinčią tokį pat statusą kaip bet kuris kitas juridinis asmuo, vykdantis panašią veiklą šalyse narėse ir u</text:span><text:span text:style-name="T17">ž jų ribų,</text:span></text:p>
      <text:p text:style-name="P18"><text:span text:style-name="T19">susitar</text:span><text:span text:style-name="T20">ė:</text:span></text:p>
      <text:p text:style-name="P21"/>
      <text:p text:style-name="P22"><text:span text:style-name="T23">1</text:span><text:span text:style-name="T24"><text:s/>straipsnis</text:span></text:p>
      <text:p text:style-name="P25"/>
      <text:p text:style-name="P26"><text:span text:style-name="T27">Šiaurės investicijų banko, toliau – Bankas, tikslas – vadovaujantis patikimos bankininkystės principais, atžvelgiant į socialinius ir ekonominius poreikius, finansuoti šalims narėms ir kitoms tokį finansavimą gauna</text:span><text:span text:style-name="T28">nčioms šalims aktualius investicijų projektus.</text:span></text:p>
      <text:p text:style-name="P29"><text:span text:style-name="T30">Bankui suteikiamas tarptautinio juridinio asmens statusas su visu tokiam juridiniam asmeniui būdingu teisiniu veiksnumu. Visų pirma Bankas turi teisę sudaryti susitarimus, įsigyti nekilnojamąjį ir kilnojamąj</text:span><text:span text:style-name="T31">į turtą ir disponuoti juo, būti teisinio proceso šalimi teismuose bei kitose valdžios institucijose.</text:span></text:p>
      <text:p text:style-name="P32"/>
      <text:p text:style-name="P33"><text:span text:style-name="T34">2</text:span><text:span text:style-name="T35"><text:s/>straipsnis</text:span></text:p>
      <text:p text:style-name="P36"/>
      <text:p text:style-name="P37"><text:span text:style-name="T38">Bankas savo veikloje vadovaujasi savo Statutu, pridedamu prie šio Susitarimo. Statutą, išskyrus jo nuostatas dėl Valdytojų tarybos sud</text:span><text:span text:style-name="T39">ėties ir jos įgaliojimų, Banko Direktorių valdybos siūlymu ar pareiškimu gali keisti Valdytojų taryba. Šiaurės Tarybai ir Estijos Respublikos, Latvijos Respublikos ir Lietuvos Respublikos parlamentams suteikiama galimybė teikti pareiškimus dėl siūlomų Stat</text:span><text:span text:style-name="T40">uto pakeitimų, kurie iš esmės svarbūs Banko tikslui, veiklai ir valdymui.</text:span></text:p>
      <text:p text:style-name="P41"/>
      <text:p text:style-name="P42"><text:span text:style-name="T43">3</text:span><text:span text:style-name="T44"><text:s/>straipsnis</text:span></text:p>
      <text:p text:style-name="P45"/>
      <text:p text:style-name="P46"><text:span text:style-name="T47">Banko įstatinį kapitalą pasirašo šalys narės. Sprendimą padidinti ar sumažinti įstatinį kapitalą Banko Direktorių valdybos siūlymu priima Valdytojų taryba.</text:span></text:p>
      <text:p text:style-name="P48"><text:span text:style-name="T49">Įstatinio kapitalo dydis ir jo didinimo ar mažinimo bei paskirstymo šalims narėms galimybė yra nustatyta Statute.</text:span></text:p>
      <text:p text:style-name="P50"/>
      <text:p text:style-name="P51"><text:span text:style-name="T52">4</text:span><text:span text:style-name="T53"><text:s/>straipsnis</text:span></text:p>
      <text:p text:style-name="P54"/>
      <text:p text:style-name="P55"><text:span text:style-name="T56">Pagrindinė Banko buveinė yra Helsinkyje.</text:span></text:p>
      <text:p text:style-name="P57"/>
      <text:p text:style-name="P58"><text:span text:style-name="T59">5</text:span><text:span text:style-name="T60"><text:s/>straipsnis</text:span></text:p>
      <text:p text:style-name="P61"/>
      <text:p text:style-name="P62"><text:span text:style-name="T63">Ieškiniai Bankui gali būti pareikšti tik kompetentingos<text:s/></text:span><text:span text:style-name="T64">jurisdikcijos teisme, esančiame šalies, kurioje Bankas yra įkūręs atstovybę ar paskyręs atstovą procesiniams dokumentams priimti, teritorijoje, arba jei Bankas kitaip yra aiškiai pripažinęs jurisdikciją. Tačiau šalis narė ar asmenys,<text:s/></text:span><text:soft-page-break/><text:span text:style-name="T65">atstovaujantys šaliai<text:s/></text:span><text:span text:style-name="T66">narei ar reiškiantys Bankui ieškinius iš tos šalies narės, gali pareikšti ieškinius tik tuo atveju, jei Bankas yra davęs aiškų sutikimą.</text:span></text:p>
      <text:p text:style-name="P67"><text:span text:style-name="T68">Teisminės ar administracinės valdžios institucijos priimto sprendimo ar potvarkio vykdymas negali būti nukreiptas į B</text:span><text:span text:style-name="T69">anko nuosavybę ir turtą, nesvarbu, kur jis būtų ir kas jį valdytų, kol toks sprendimas ar potvarkis nėra galutinis.</text:span></text:p>
      <text:p text:style-name="P70"/>
      <text:p text:style-name="P71"><text:span text:style-name="T72">6</text:span><text:span text:style-name="T73"><text:s/>straipsnis</text:span></text:p>
      <text:p text:style-name="P74"/>
      <text:p text:style-name="P75"><text:span text:style-name="T76">Banko nuosavybei ir turtui, nesvarbu, kur jis būtų ir kas jį valdytų, negali būti taikoma krata, rekvizavimas, konfiska</text:span><text:span text:style-name="T77">vimas ar nusavinimas jokiais vykdomosios ar įstatymų leidžiamosios valdžios veiksmais.</text:span></text:p>
      <text:p text:style-name="P78"><text:span text:style-name="T79">Bankui, jo nuosavybei ir turtui negali būti taikomi jokie procesiniai suvaržymai, pavyzdžiui, areštas.</text:span></text:p>
      <text:p text:style-name="P80"/>
      <text:p text:style-name="P81"><text:span text:style-name="T82">7</text:span><text:span text:style-name="T83"><text:s/>straipsnis</text:span></text:p>
      <text:p text:style-name="P84"/>
      <text:p text:style-name="P85"><text:span text:style-name="T86">Banko patalpos ir archyvai bei visi jam pri</text:span><text:span text:style-name="T87">klausantys ar jo saugomi dokumentai yra neliečiami.</text:span></text:p>
      <text:p text:style-name="P88"/>
      <text:p text:style-name="P89"><text:span text:style-name="T90">8</text:span><text:span text:style-name="T91"><text:s/>straipsnis</text:span></text:p>
      <text:p text:style-name="P92"/>
      <text:p text:style-name="P93"><text:span text:style-name="T94">Oficialiems Banko pranešimams šalys narės taiko tokias pačias sąlygas kaip ir oficialiems bet kurios kitos šalies narės pranešimams.</text:span></text:p>
      <text:p text:style-name="P95"><text:span text:style-name="T96">9</text:span><text:span text:style-name="T97"><text:s/>straipsnis</text:span></text:p>
      <text:p text:style-name="P98"/>
      <text:p text:style-name="P99"><text:span text:style-name="T100">Vadovaujantis toliau šiame str</text:span><text:span text:style-name="T101">aipsnyje pateiktais paaiškinimais, Bankui, jo pajamoms, turtui ir nuosavybei netaikomi jokie mokesčiai.</text:span></text:p>
      <text:p text:style-name="P102"><text:span text:style-name="T103">Bankui netaikomi nekilnojamojo turto ir vertybinių popierių, kuriuos Bankas įsigyja ar perleidžia vykdydamas savo oficialią veiklą, pirkimo ar<text:s/></text:span><text:span text:style-name="T104">perleidimo mokesčiai.</text:span></text:p>
      <text:p text:style-name="P105"><text:span text:style-name="T106">Banko skolinimosi ar skolinimo operacijoms, taip pat skolinimuisi iš Banko bei Banko įstatinio kapitalo didinimui netaikomi jokie mokesčiai ar panašios rinkliavos.</text:span></text:p>
      <text:p text:style-name="P107"><text:span text:style-name="T108">Kai Bankas savo vardu arba specialiųjų fondų, kurie yra tiesiogiai</text:span><text:span text:style-name="T109"><text:s/>susiję su Banko operacijomis ir kuriuos Bankas tiesiogiai valdo patikėjimo teise, vardu naudoja ar įsigyja didelės vertės prekių ar paslaugų, kurios yra būtinos Banko oficialiai veiklai vykdyti ir į kurių kainą įeina mokesčiai ar rinkliavos, šiuos mokesči</text:span><text:span text:style-name="T110">us ar rinkliavas nustačiusi šalis narė imasi atitinkamų priemonių, kad nuo jų būtų atleista, arba numato, kad jie būtų grąžinti, jei tik juos įmanoma apskaičiuoti.</text:span></text:p>
      <text:p text:style-name="P111"><text:span text:style-name="T112">Šio straipsnio nuostatos netaikomos mokesčiams ir rinkliavoms už komunalines paslaugas.</text:span></text:p>
      <text:p text:style-name="P113"/>
      <text:p text:style-name="P114"><text:span text:style-name="T115">10</text:span><text:span text:style-name="T116"><text:s/>straipsnis</text:span></text:p>
      <text:p text:style-name="P117"/>
      <text:p text:style-name="P118"><text:span text:style-name="T119">Visiems Direktorių valdybos nariams, jų pakaitiniams nariams, Banko tarnautojams ir kitiems darbuotojams bei Banko paskirtiems ekspertams, nepaisant jų pilietybės, suteikiamas imunitetas dėl teisinio proceso dėl jų, kaip Banko vardu<text:s/></text:span><text:span text:style-name="T120">veikiančių oficialių asmenų, veiksmų. Tačiau, vadovaudamasis 14 straipsnio nuostatomis, Bankas gali šio imuniteto atsisakyti. Imunitetas negalioja civilinei atsakomybei už žalą, padarytą dėl asmens, kuriam suteikiamas imunitetas pagal šį straipsnį, sukelto</text:span><text:span text:style-name="T121"><text:s/>eismo įvykio.</text:span></text:p>
      <text:p text:style-name="P122"><text:span text:style-name="T123">11</text:span><text:span text:style-name="T124"><text:s/>straipsnis</text:span></text:p>
      <text:p text:style-name="P125"/>
      <text:p text:style-name="P126"><text:span text:style-name="T127">Direktorių valdybos nariams, jų pakaitiniams nariams, Banko tarnautojams ir kitiems darbuotojams bei Banko paskirtiems ekspertams, Banko pavedimu vykdantiems oficialias užduotis:</text:span></text:p>
      <text:p text:style-name="P128"><text:span text:style-name="T129">i) netaikomi imigracijos apribojimai. Ši<text:s/></text:span><text:span text:style-name="T130">išimtis taip pat taikoma jų sutuoktiniams bei<text:s/></text:span><text:span text:style-name="T131"><text:tab/>išlaikytiniams;</text:span></text:p>
      <text:p text:style-name="P132"><text:span text:style-name="T133">ii) prireikus gali būti suteikiamos tokios pat kelionių lengvatos, atitinkančios<text:s/></text:span><text:span text:style-name="T134"><text:tab/>tarptautinę praktiką, kaip ir kitoms į Banką panašioms institucijoms.</text:span></text:p>
      <text:p text:style-name="P135"/>
      <text:p text:style-name="P136"><text:span text:style-name="T137">12</text:span><text:span text:style-name="T138"><text:s/>straipsnis</text:span></text:p>
      <text:p text:style-name="P139"/>
      <text:p text:style-name="P140"><text:span text:style-name="T141">Bankas gali gau</text:span><text:span text:style-name="T142">ti ir turėti piniginių lėšų bei sąskaitų bet kuria valiuta. Turimas pinigines lėšas Bankas gali laisvai pervesti iš bet kurios šalies narės arba į ją bei vykdyti šias operacijas bet kurios šalies narės teritorijoje ir konvertuoti bet kuria valiuta turimas<text:s/></text:span><text:span text:style-name="T143">lėšas į bet kurią kitą valiutą.</text:span></text:p>
      <text:p text:style-name="P144"/>
      <text:p text:style-name="P145"><text:span text:style-name="T146">13</text:span><text:span text:style-name="T147"><text:s/>straipsnis</text:span></text:p>
      <text:p text:style-name="P148"/>
      <text:p text:style-name="P149"><text:span text:style-name="T150">Bankui netaikomi jokie mokėjimų apribojimai ir kredito politikos priemonės, kurios kokiu nors būdu neleidžia ar trukdo Bankui vykdyti prisiimtus įsipareigojimus arba skolintis bei skolinti.</text:span></text:p>
      <text:p text:style-name="P151"/>
      <text:p text:style-name="P152"><text:span text:style-name="T153">14</text:span><text:span text:style-name="T154"><text:s/>st</text:span><text:span text:style-name="T155">raipsnis</text:span></text:p>
      <text:p text:style-name="P156"/>
      <text:p text:style-name="P157"><text:span text:style-name="T158">Privilegijos ir imunitetai pagal šį Susitarimą suteikiami tik tam, kad Bankas galėtų vykdyti savo funkcijas, o ne kitų asmenų naudai.</text:span></text:p>
      <text:p text:style-name="P159"><text:span text:style-name="T160">Banko Direktorių valdyba gali tokia apimtimi ir tokiomis sąlygomis, kokias ji pati nustato, atsisakyti bet kur</text:span><text:span text:style-name="T161">io šiuo Susitarimu suteikto imuniteto ar privilegijos, kai, Direktorių valdybos nuomone, toks atsisakymas geriausiai atitinka Banko interesus.</text:span></text:p>
      <text:p text:style-name="P162"/>
      <text:p text:style-name="P163"><text:span text:style-name="T164">15</text:span><text:span text:style-name="T165"><text:s/>straipsnis</text:span></text:p>
      <text:p text:style-name="P166"/>
      <text:p text:style-name="P167"><text:span text:style-name="T168">Valdytojų taryba gali Banko statute nustatyta tvarka priimti sprendimą pradėti Banko likvid</text:span><text:span text:style-name="T169">avimą.</text:span></text:p>
      <text:p text:style-name="P170"/>
      <text:p text:style-name="P171"><text:span text:style-name="T172">16</text:span><text:span text:style-name="T173"><text:s/>straipsnis</text:span></text:p>
      <text:p text:style-name="P174"/>
      <text:p text:style-name="P175"><text:span text:style-name="T176">Visi klausimai dėl šio Susitarimo ir Statuto nuostatų aiškinimo ar taikymo, kylantys tarp kurios nors šalies narės ir Banko ar tarp bet kurių Banko šalių narių, pateikiami Direktorių valdybai, kad ši pareikštų savo nuomonę.<text:s/></text:span><text:span text:style-name="T177">Šalis narė, kuriai nagrinėjamas klausimas yra ypač aktualus, turi teisę į Direktorių valdybos posėdį, kuriame šis klausimas bus nagrinėjamas, siųsti savo specialų atstovą.</text:span></text:p>
      <text:p text:style-name="P178"><text:span text:style-name="T179">Po to klausimas kartu su Direktorių valdybos nuomone perduodamas Valdytojų tarybai</text:span><text:span text:style-name="T180">, kuri priima galutinį sprendimą.</text:span></text:p>
      <text:p text:style-name="P181"/>
      <text:p text:style-name="P182"><text:span text:style-name="T183">17</text:span><text:span text:style-name="T184"><text:s/>straipsnis</text:span></text:p>
      <text:p text:style-name="P185"/>
      <text:p text:style-name="P186"><text:span text:style-name="T187">Susitarimas turi būti ratifikuojamas. Susitarimas ir jo 2 straipsnyje nurodytas Statutas įsigalioja praėjus trisdešimčiai dienų nuo dienos, kai visos šalys narės deponuoja Norvegijos užsienio reikalų<text:s/></text:span><text:span text:style-name="T188">ministerijai savo ratifikavimo dokumentus, tačiau ne anksčiau kaip nuo 2005 m. sausio 1 d. Norvegijos užsienio reikalų ministerija kitoms šalims narėms praneša apie ratifikavimo dokumentų deponavimą ir apie šio Susitarimo įsigaliojimo laiką.</text:span></text:p>
      <text:p text:style-name="P189"><text:span text:style-name="T190">Susitarimas<text:s/></text:span><text:span text:style-name="T191">deponuojamas Norvegijos užsienio reikalų ministerijoje, kuri išsiunčia visoms šalims narėms patvirtintas Susitarimo kopijas.</text:span></text:p>
      <text:p text:style-name="P192"><text:span text:style-name="T193">Kiekviena šalis narė nedelsdama imasi visų reikiamų veiksmų šio Susitarimo nuostatoms įgyvendinti, visų pirma, nuostatoms dėl Ban</text:span><text:span text:style-name="T194">ko ir asmenų, minimų 10 ir 11 straipsniuose, statuso, imunitetų, privilegijų bei jiems taikomų išimčių, ir Bankui išsamiai praneša apie veiksmus, kurių ji ėmėsi.</text:span></text:p>
      <text:p text:style-name="P195"><text:span text:style-name="T196">Įsigaliojus šiam Susitarimui ir 2 straipsnyje nurodytam Statutui, 1998 m. spalio 23 d. Danij</text:span><text:span text:style-name="T197">os, Islandijos, Norvegijos, Suomijos ir Švedijos susitarimas dėl Šiaurės investicijų banko ir tuo metu galiojantis Banko statutas netenka galios.</text:span></text:p>
      <text:p text:style-name="P198"><text:span text:style-name="T199">Nepaisant to, pagal minėtą susitarimą ar statutą priimti sprendimai galioja ir toliau tiek, kiek jie neprieš</text:span><text:span text:style-name="T200">tarauja šiam Susitarimui ir prie jo pridedamam Statutui arba jei šis Susitarimas, prie jo pridedamas Statutas arba pagal juos priimtas sprendimas jų aiškiai nepanaikina.</text:span></text:p>
      <text:p text:style-name="P201"/>
      <text:p text:style-name="P202"><text:span text:style-name="T203">18</text:span><text:span text:style-name="T204"><text:s/>straipsnis</text:span></text:p>
      <text:p text:style-name="P205"/>
      <text:p text:style-name="P206"><text:span text:style-name="T207">Bet kuri šalis narė gali pasitraukti iš šio Susitarimo, pranešda</text:span><text:span text:style-name="T208">ma apie pasitraukimą Norvegijos Vyriausybei, kuri nedelsdama apie tai praneša kitoms šalims narėms ir Banko Valdytojų tarybai bei Direktorių valdybai.</text:span></text:p>
      <text:p text:style-name="P209"><text:span text:style-name="T210">Pasitraukimas įsigalioja ne anksčiau kaip nuo kitų finansinių metų, einančių po tų metų, kada buvo pran</text:span><text:span text:style-name="T211">ešta apie pasitraukimą, pabaigos.</text:span></text:p>
      <text:p text:style-name="P212"><text:span text:style-name="T213">Gavusi pranešimą apie pasitraukimą, Valdytojų taryba ne vėliau kaip pasitraukimo įsigaliojimo dieną patvirtina atsiskaitymo su pasitraukiančia šalimi nare tvarką. Be to, turi būti užtikrinta, kad pasitraukianti šalis nar</text:span><text:span text:style-name="T214">ė liktų tiek pat kiek ir kitos šalys narės atsakinga už tuos Banko įsipareigojimus, kurie galiojo jos pasitraukimo dieną.</text:span></text:p>
      <text:p text:style-name="P215"/>
      <text:p text:style-name="P216"><text:span text:style-name="T217">šiaurės investicijų banko statutas</text:span></text:p>
      <text:p text:style-name="P218"/>
      <text:p text:style-name="P219"><text:span text:style-name="T220">Šiaurės investicijų bankas savo veikloje vadovaujasi šiomis nuostatomis:</text:span></text:p>
      <text:p text:style-name="P221"/>
      <text:p text:style-name="P222"><text:span text:style-name="T223">tikslas</text:span></text:p>
      <text:p text:style-name="P224"/>
      <text:p text:style-name="P225"><text:span text:style-name="T226">1<text:s/></text:span><text:span text:style-name="T227">skirsnis</text:span></text:p>
      <text:p text:style-name="P228"/>
      <text:p text:style-name="P229"><text:span text:style-name="T230">Šiaurės investicijų banko, toliau – Bankas, tikslas – vadovaujantis patikimos bankininkystės principais, atžvelgiant į socialinius ir ekonominius poreikius, teikti paskolas ir garantijas šalių narių ir kitų šalių aktualiems investicijų projektams</text:span><text:span text:style-name="T231"><text:s/>įgyvendinti.</text:span></text:p>
      <text:p text:style-name="P232"/>
      <text:p text:style-name="P233"><text:span text:style-name="T234">pavadinimas ir jo santrumpa</text:span></text:p>
      <text:p text:style-name="P235"/>
      <text:p text:style-name="P236"><text:span text:style-name="T237">2 skirsnis</text:span></text:p>
      <text:p text:style-name="P238"/>
      <text:p text:style-name="P239"><text:span text:style-name="T240">Oficialūs Banko pavadinimai įvairiomis kalbomis yra šie: anglų kalba –<text:s/></text:span><text:span text:style-name="T241">Nordic Investment Bank</text:span><text:span text:style-name="T242">, švedų kalba –<text:s/></text:span><text:span text:style-name="T243">Nordiska investeringsbanken</text:span><text:span text:style-name="T244">, danų kalba –<text:s/></text:span><text:span text:style-name="T245">Den Nordiske Investeringsbank</text:span><text:span text:style-name="T246">, estų kalba –<text:s/></text:span><text:span text:style-name="T247">Põhjamaade Investeerimispank</text:span><text:span text:style-name="T248">, suomių kalba –<text:s/></text:span><text:span text:style-name="T249">Pohjoismaiden Investointipankki</text:span><text:span text:style-name="T250">, islandų kalba –<text:s/></text:span><text:span text:style-name="T251">Norręni fjįrfestingarbankinn</text:span><text:span text:style-name="T252">, latvių kalba –<text:s/></text:span><text:span text:style-name="T253">Ziemeļu Investīciju banka</text:span><text:span text:style-name="T254">, lietuvių kalba –<text:s/></text:span><text:span text:style-name="T255">Šiaurės investicijų bankas</text:span><text:span text:style-name="T256">, norvegų kalba –<text:s/></text:span><text:span text:style-name="T257">Den nordiske i</text:span><text:span text:style-name="T258">nvesteringsbank</text:span><text:span text:style-name="T259">.</text:span></text:p>
      <text:p text:style-name="P260"><text:span text:style-name="T261">Oficiali Banko pavadinimo santrumpa – NIB.</text:span></text:p>
      <text:p text:style-name="P262"/>
      <text:p text:style-name="P263"><text:span text:style-name="T264">kapitalas</text:span></text:p>
      <text:p text:style-name="P265"/>
      <text:p text:style-name="P266"><text:span text:style-name="T267">3 skirsnis</text:span></text:p>
      <text:p text:style-name="P268"/>
      <text:soft-page-break/>
      <text:p text:style-name="P269"><text:span text:style-name="T270">Banko įstatinį kapitalą sudaro 4 141 903 086 eurai, o šalys narės jį pasirašo tokiomis dalimi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Danija<text:s/></text:p>
          </table:table-cell>
          <table:table-cell table:style-name="TableCell278">
            <text:p text:style-name="P279"><text:span text:style-name="T280">881 062 083 EUR</text:span></text:p>
          </table:table-cell>
        </table:table-row>
        <table:table-row table:style-name="TableRow281">
          <table:table-cell table:style-name="TableCell282">
            <text:p text:style-name="P283">Estija<text:s/></text:p>
          </table:table-cell>
          <table:table-cell table:style-name="TableCell284">
            <text:p text:style-name="P285"><text:span text:style-name="T286">30 234 434 EUR</text:span></text:p>
          </table:table-cell>
        </table:table-row>
        <table:table-row table:style-name="TableRow287">
          <table:table-cell table:style-name="TableCell288">
            <text:p text:style-name="P289">Islandija<text:s/></text:p>
          </table:table-cell>
          <table:table-cell table:style-name="TableCell290">
            <text:p text:style-name="P291"><text:span text:style-name="T292">38 595<text:s/></text:span><text:span text:style-name="T293">722 EUR</text:span></text:p>
          </table:table-cell>
        </table:table-row>
        <table:table-row table:style-name="TableRow294">
          <table:table-cell table:style-name="TableCell295">
            <text:p text:style-name="P296">Latvija<text:s/></text:p>
          </table:table-cell>
          <table:table-cell table:style-name="TableCell297">
            <text:p text:style-name="P298"><text:span text:style-name="T299">43 852 738 EUR</text:span></text:p>
          </table:table-cell>
        </table:table-row>
        <table:table-row table:style-name="TableRow300">
          <table:table-cell table:style-name="TableCell301">
            <text:p text:style-name="P302">Lietuva<text:s/></text:p>
          </table:table-cell>
          <table:table-cell table:style-name="TableCell303">
            <text:p text:style-name="P304"><text:span text:style-name="T305">67 815 914 EUR</text:span></text:p>
          </table:table-cell>
        </table:table-row>
        <table:table-row table:style-name="TableRow306">
          <table:table-cell table:style-name="TableCell307">
            <text:p text:style-name="P308">Norvegija<text:s/></text:p>
          </table:table-cell>
          <table:table-cell table:style-name="TableCell309">
            <text:p text:style-name="P310"><text:span text:style-name="T311">793 105 204 EUR</text:span></text:p>
          </table:table-cell>
        </table:table-row>
        <table:table-row table:style-name="TableRow312">
          <table:table-cell table:style-name="TableCell313">
            <text:p text:style-name="P314">Suomija<text:s/></text:p>
          </table:table-cell>
          <table:table-cell table:style-name="TableCell315">
            <text:p text:style-name="P316"><text:span text:style-name="T317">765 788 207 EUR</text:span></text:p>
          </table:table-cell>
        </table:table-row>
        <table:table-row table:style-name="TableRow318">
          <table:table-cell table:style-name="TableCell319">
            <text:p text:style-name="P320">Švedija<text:s/></text:p>
          </table:table-cell>
          <table:table-cell table:style-name="TableCell321">
            <text:p text:style-name="P322"><text:span text:style-name="T323">1 521 448 784 EUR.</text:span></text:p>
          </table:table-cell>
        </table:table-row>
      </table:table>
      <text:p text:style-name="P324"/>
      <text:p text:style-name="P325"><text:span text:style-name="T326">Sprendimą padidinti ar sumažinti Banko įstatinį kapitalą Banko Direktorių valdybos siūlymu priima Valdytojų<text:s/></text:span><text:span text:style-name="T327">taryba. Suma, kuria didinimas arba mažinamas įstatinis kapitalas, paskirstoma šalims narėms proporcingai jų Bendrosioms nacionalinėms pajamoms, kurias pagal rinkos vertę kartkartėmis nustato Valdytojų taryba.</text:span></text:p>
      <text:p text:style-name="P328"/>
      <text:p text:style-name="P329"><text:span text:style-name="T330">4 skirsnis</text:span></text:p>
      <text:p text:style-name="P331"/>
      <text:p text:style-name="P332"><text:span text:style-name="T333">Šalys narės Bankui sumoka<text:s/></text:span><text:span text:style-name="T334">10,106502750 procentų jų pasirašyto įstatinio kapitalo dydžio sumą. Ši suma sumokama, gavus Banko pareikalavimą.</text:span></text:p>
      <text:p text:style-name="P335"><text:span text:style-name="T336">Likusi nesumokėta pasirašyto kapitalo suma gali būti bet kada pareikalauta sumokėti, kai tik Banko Direktorių valdyba mano tai esant būtina Ban</text:span><text:span text:style-name="T337">ko skoliniams įsipareigojimams vykdyti.</text:span></text:p>
      <text:p text:style-name="P338"/>
      <text:p text:style-name="P339"><text:span text:style-name="T340">5 skirsnis</text:span></text:p>
      <text:p text:style-name="P341"/>
      <text:p text:style-name="P342"><text:span text:style-name="T343">4 skirsnyje nurodyti mokėjimai atliekami eurais.</text:span></text:p>
      <text:p text:style-name="P344"/>
      <text:p text:style-name="P345"><text:span text:style-name="T346">6 skirsnis</text:span></text:p>
      <text:p text:style-name="P347"/>
      <text:p text:style-name="P348"><text:span text:style-name="T349">Lėšų savo funkcijoms vykdyti Bankas gauna iš šalių narių ar iš kitur. Be to, šiam tikslui gali būti naudojamos pagal 4 skirsnio nuostatas</text:span><text:span text:style-name="T350"><text:s/>apmokėto kapitalo lėšos.</text:span></text:p>
      <text:p text:style-name="P351"/>
      <text:p text:style-name="P352"><text:span text:style-name="T353">veikla</text:span></text:p>
      <text:p text:style-name="P354"/>
      <text:p text:style-name="P355"><text:span text:style-name="T356">7 skirsnis</text:span></text:p>
      <text:p text:style-name="P357"/>
      <text:p text:style-name="P358"><text:span text:style-name="T359">Bankas gali iš viso suteikti paskolų ir garantijų už sumą, neviršijančią 250 procentų įstatinio kapitalo ir sukauptų bendrųjų rezervų. Be šio limito, Bankas dar gali teikti paskolas ir garantijas pagal<text:s/></text:span><text:span text:style-name="T360">šio skirsnio 3 ir 4 pastraipas.</text:span></text:p>
      <text:p text:style-name="P361"><text:span text:style-name="T362">Teikdamas paskolas ir garantijas, Bankas reikalauja pateikti pakankamas prievolių įvykdymo užtikrinimo priemones, išskyrus atvejus, kai laikoma, kad prievolių užtikrinimo priemonės esamomis sąlygomis yra pakankamos.</text:span></text:p>
      <text:p text:style-name="P363"><text:span text:style-name="T364">Bankas g</text:span><text:span text:style-name="T365">ali iš viso suteikti investicinių projektų paskolų ir garantijų investicinių projektų paskoloms (investicinių projektų garantijų), nurodytų 8 skirsnyje, už sumą, ne didesnę kaip 4 000 milijonų eurų.</text:span></text:p>
      <text:p text:style-name="P366"><text:span text:style-name="T367">Investicijoms į aplinkosaugą kaimyniniuose šalių narių re</text:span><text:span text:style-name="T368">gionuose Bankas gali iš viso suteikti specialių investicinių aplinkosaugos projektų paskolų ir garantijų investicinių aplinkosaugos projektų paskoloms (investicinių aplinkosaugos projektų garantijų), nurodytų 9 skirsnyje, už sumą, ne didesnę kaip 300 milij</text:span><text:span text:style-name="T369">onų eurų.</text:span></text:p>
      <text:soft-page-break/>
      <text:p text:style-name="P370"><text:span text:style-name="T371">Bankas gali sudaryti ir kitokius susitarimus, susijusius su jo veikla, kai tai yra būtina ar pageidautina siekiant Banko tikslų.</text:span></text:p>
      <text:p text:style-name="P372"><text:span text:style-name="T373">Bankas bendradarbiauja su kitomis kredito įstaigomis bei su atitinkamomis valstybinėmis ir privačiomis institucijomis</text:span><text:span text:style-name="T374">.</text:span></text:p>
      <text:p text:style-name="P375"/>
      <text:p text:style-name="P376"><text:span text:style-name="T377">8 skirsnis</text:span></text:p>
      <text:p text:style-name="P378"/>
      <text:p text:style-name="P379"><text:span text:style-name="T380">Paskolos ir paskolų garantijos, suteiktos investicijoms už šalių narių ribų, Direktorių valdybos sprendimu gali būti priskiriamos investicinių projektų paskoloms ar investicinių projektų garantijoms.</text:span></text:p>
      <text:p text:style-name="P381"><text:span text:style-name="T382">Suteiktų investicinių projektų paskolom</text:span><text:span text:style-name="T383">s ir investicinių projektų garantijoms Bankas atlieka atidėjimus į specialų kredito rizikos fondą, kurio pagrindinė paskirtis – padengti tokių paskolų ir garantijų nuostolius.</text:span></text:p>
      <text:p text:style-name="P384"><text:span text:style-name="T385">Šalys narės Banko nuostolius dėl negrąžintų investicinių projektų paskolų ir<text:s/></text:span><text:span text:style-name="T386">investicinių projektų garantijų dengia ne didesnėmis kaip šiomis sumomis:</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Danija<text:s/></text:p>
          </table:table-cell>
          <table:table-cell table:style-name="TableCell394">
            <text:p text:style-name="P395"><text:span text:style-name="T396">377 821 491 EUR</text:span></text:p>
          </table:table-cell>
        </table:table-row>
        <table:table-row table:style-name="TableRow397">
          <table:table-cell table:style-name="TableCell398">
            <text:p text:style-name="P399">Estija<text:s/></text:p>
          </table:table-cell>
          <table:table-cell table:style-name="TableCell400">
            <text:p text:style-name="P401"><text:span text:style-name="T402">13 139 366 EUR</text:span></text:p>
          </table:table-cell>
        </table:table-row>
        <table:table-row table:style-name="TableRow403">
          <table:table-cell table:style-name="TableCell404">
            <text:p text:style-name="P405">Islandija<text:s/></text:p>
          </table:table-cell>
          <table:table-cell table:style-name="TableCell406">
            <text:p text:style-name="P407"><text:span text:style-name="T408">15 586 072 EUR</text:span></text:p>
          </table:table-cell>
        </table:table-row>
        <table:table-row table:style-name="TableRow409">
          <table:table-cell table:style-name="TableCell410">
            <text:p text:style-name="P411">Latvija<text:s/></text:p>
          </table:table-cell>
          <table:table-cell table:style-name="TableCell412">
            <text:p text:style-name="P413"><text:span text:style-name="T414">19 057 647 EUR</text:span></text:p>
          </table:table-cell>
        </table:table-row>
        <table:table-row table:style-name="TableRow415">
          <table:table-cell table:style-name="TableCell416">
            <text:p text:style-name="P417">Lietuva<text:s/></text:p>
          </table:table-cell>
          <table:table-cell table:style-name="TableCell418">
            <text:p text:style-name="P419"><text:span text:style-name="T420">29 471 632 EUR</text:span></text:p>
          </table:table-cell>
        </table:table-row>
        <table:table-row table:style-name="TableRow421">
          <table:table-cell table:style-name="TableCell422">
            <text:p text:style-name="P423">Norvegija<text:s/></text:p>
          </table:table-cell>
          <table:table-cell table:style-name="TableCell424">
            <text:p text:style-name="P425"><text:span text:style-name="T426">329 308 526 EUR</text:span></text:p>
          </table:table-cell>
        </table:table-row>
        <table:table-row table:style-name="TableRow427">
          <table:table-cell table:style-name="TableCell428">
            <text:p text:style-name="P429">Suomija<text:s/></text:p>
          </table:table-cell>
          <table:table-cell table:style-name="TableCell430">
            <text:p text:style-name="P431"><text:span text:style-name="T432">344 859 831 EUR</text:span></text:p>
          </table:table-cell>
        </table:table-row>
        <table:table-row table:style-name="TableRow433">
          <table:table-cell table:style-name="TableCell434">
            <text:p text:style-name="P435">Švedija<text:s/></text:p>
          </table:table-cell>
          <table:table-cell table:style-name="TableCell436">
            <text:p text:style-name="P437"><text:span text:style-name="T438">670 755 434 EUR.</text:span></text:p>
          </table:table-cell>
        </table:table-row>
      </table:table>
      <text:p text:style-name="P439"/>
      <text:p text:style-name="P440"><text:span text:style-name="T441">Šalių narių suteiktos garantijos dengia ne daugiau kaip 90 procentų kiekvienam atskiram investicijų projektui suteiktos paskolos nuostolio. Mokėjimai atliekami Direktorių valdybai pareikalavus Banko sutartyse su kiekviena šalimi</text:span><text:span text:style-name="T442"><text:s/>nare nustatyta tvarka.</text:span></text:p>
      <text:p text:style-name="P443"/>
      <text:p text:style-name="P444"><text:span text:style-name="T445">9 skirsnis</text:span></text:p>
      <text:p text:style-name="P446"/>
      <text:p text:style-name="P447"><text:span text:style-name="T448">Paskolos ir paskolų garantijos, suteiktos investicijoms į aplinkosaugą šalių narių kaimyniniuose regionuose, Direktorių valdybos sprendimu gali būti priskiriamos specialių aplinkosaugos investicinių projektų paskoloms</text:span><text:span text:style-name="T449"><text:s/>ar aplinkosaugos investicinių projektų garantijoms.</text:span></text:p>
      <text:p text:style-name="P450"><text:span text:style-name="T451">Šalys narės Banko nuostolius dėl negrąžintų aplinkosaugos investicinių projektų paskolų ir aplinkosaugos investicinių projektų garantijų dengia 100 procentų, bet ne didesnėmis kaip šiomis sumomi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Danija</text:p>
          </table:table-cell>
          <table:table-cell table:style-name="TableCell459">
            <text:p text:style-name="P460"><text:span text:style-name="T461">70 112 698 EUR</text:span></text:p>
          </table:table-cell>
        </table:table-row>
        <table:table-row table:style-name="TableRow462">
          <table:table-cell table:style-name="TableCell463">
            <text:p text:style-name="P464">Estija<text:s/></text:p>
          </table:table-cell>
          <table:table-cell table:style-name="TableCell465">
            <text:p text:style-name="P466"><text:span text:style-name="T467">2 189 894 EUR</text:span></text:p>
          </table:table-cell>
        </table:table-row>
        <table:table-row table:style-name="TableRow468">
          <table:table-cell table:style-name="TableCell469">
            <text:p text:style-name="P470">Islandija<text:s/></text:p>
          </table:table-cell>
          <table:table-cell table:style-name="TableCell471">
            <text:p text:style-name="P472"><text:span text:style-name="T473">3 186 941 EUR</text:span></text:p>
          </table:table-cell>
        </table:table-row>
        <table:table-row table:style-name="TableRow474">
          <table:table-cell table:style-name="TableCell475">
            <text:p text:style-name="P476">Latvija<text:s/></text:p>
          </table:table-cell>
          <table:table-cell table:style-name="TableCell477">
            <text:p text:style-name="P478"><text:span text:style-name="T479">3 176 275 EUR</text:span></text:p>
          </table:table-cell>
        </table:table-row>
        <table:table-row table:style-name="TableRow480">
          <table:table-cell table:style-name="TableCell481">
            <text:p text:style-name="P482">Lietuva<text:s/></text:p>
          </table:table-cell>
          <table:table-cell table:style-name="TableCell483">
            <text:p text:style-name="P484"><text:span text:style-name="T485">4 911 939 EUR</text:span></text:p>
          </table:table-cell>
        </table:table-row>
        <table:table-row table:style-name="TableRow486">
          <table:table-cell table:style-name="TableCell487">
            <text:p text:style-name="P488">Norvegija<text:s/></text:p>
          </table:table-cell>
          <table:table-cell table:style-name="TableCell489">
            <text:p text:style-name="P490"><text:span text:style-name="T491">61 324 467 EUR</text:span></text:p>
          </table:table-cell>
        </table:table-row>
        <table:table-row table:style-name="TableRow492">
          <table:table-cell table:style-name="TableCell493">
            <text:p text:style-name="P494">Suomija<text:s/></text:p>
          </table:table-cell>
          <table:table-cell table:style-name="TableCell495">
            <text:p text:style-name="P496"><text:span text:style-name="T497">51 377 349 EUR</text:span></text:p>
          </table:table-cell>
        </table:table-row>
        <table:table-row table:style-name="TableRow498">
          <table:table-cell table:style-name="TableCell499">
            <text:p text:style-name="P500">Švedija<text:s/></text:p>
          </table:table-cell>
          <table:table-cell table:style-name="TableCell501">
            <text:p text:style-name="P502"><text:span text:style-name="T503">103 720 437 EUR.</text:span></text:p>
          </table:table-cell>
        </table:table-row>
      </table:table>
      <text:p text:style-name="P504"/>
      <text:p text:style-name="P505"><text:span text:style-name="T506">Mokėjimai atliekami Direktorių valdybai pareikalavus Banko<text:s/></text:span><text:span text:style-name="T507">sutartyse su kiekviena šalimi nare nustatyta tvarka.</text:span></text:p>
      <text:p text:style-name="P508"/>
      <text:p text:style-name="P509"><text:span text:style-name="T510">10 skirsnis</text:span></text:p>
      <text:p text:style-name="P511"/>
      <text:p text:style-name="P512"><text:span text:style-name="T513">Savo veikloje Bankas vadovaujasi 1 skirsnyje minėtais principais ir šiomis gairėmis:</text:span></text:p>
      <text:p text:style-name="P514"><text:span text:style-name="T515">a) jeigu paskolos ar garantijos gavėjo valstybė prieštarauja, paskola ar garantija nesuteikiama;</text:span></text:p>
      <text:p text:style-name="P516"><text:span text:style-name="T517">b)<text:s/></text:span><text:span text:style-name="T518">dėl skolinimosi ir lėšų investavimo šalių narių teritorijose tariamasi su atitinkamos šalies valdžios institucijomis;</text:span></text:p>
      <text:p text:style-name="P519"><text:span text:style-name="T520">c) savo veikloje Bankas siekia pelno, kad galėtų sukaupti rezervus ir gauti atitinkamą 4 skirsnyje nurodyto apmokėto kapitalo grąžą;</text:span></text:p>
      <text:p text:style-name="P521"><text:span text:style-name="T522">d</text:span><text:span text:style-name="T523">) atsiradus konkrečiam poreikiui, Bankas gali įsigyti akcijų ar kito turto, kai tai reikalinga jo veiklai vykdyti ar jo reikalavimams užtikrinti;</text:span></text:p>
      <text:p text:style-name="P524"><text:span text:style-name="T525">e) Bankas imasi visų įmanomų priemonių, kad apsisaugotų nuo galimos valiutų kurso kitimo rizikos.</text:span></text:p>
      <text:p text:style-name="P526"/>
      <text:p text:style-name="P527"><text:span text:style-name="T528">11<text:s/></text:span><text:span text:style-name="T529">skirsnis</text:span></text:p>
      <text:p text:style-name="P530"/>
      <text:p text:style-name="P531"><text:span text:style-name="T532">Banko lėšos, likusios atidėjus tam tikrą dalį į atitinkamus kredito rizikos fondus, pervedamos į rezervo fondą tol, kol jame esanti suma pasiekia 10 procentų Banko įstatinio kapitalo. Po to Valdytojų taryba Banko Direktorių valdybos siūlymu priim</text:span><text:span text:style-name="T533">a sprendimą dėl likusios sumos paskirstymo į Banko rezervo fondą ir dividendų už pasirašytą kapitalą mokėjimo.</text:span></text:p>
      <text:p text:style-name="P534"/>
      <text:p text:style-name="P535"><text:span text:style-name="T536">12 skirsnis</text:span></text:p>
      <text:p text:style-name="P537"/>
      <text:p text:style-name="P538"><text:span text:style-name="T539">Banko apskaita tvarkoma eurais. Finansiniai metai sutampa su kalendoriniais metais.</text:span></text:p>
      <text:p text:style-name="P540"><text:span text:style-name="T541">Direktorių valdybos metinė ataskaita ir audit</text:span><text:span text:style-name="T542">uota Banko finansinė atskaitomybė teikiama Valdytojų tarybai tvirtinti.</text:span></text:p>
      <text:p text:style-name="P543"/>
      <text:p text:style-name="P544"><text:span text:style-name="T545">Valdymas</text:span></text:p>
      <text:p text:style-name="P546"/>
      <text:p text:style-name="P547"><text:span text:style-name="T548">13 skirsnis</text:span></text:p>
      <text:p text:style-name="P549"/>
      <text:p text:style-name="P550"><text:span text:style-name="T551">Bankas turi Valdytojų tarybą, Direktorių valdybą, prezidentą ir tokius kitus darbuotojus, kurių reikia Banko veiklai vykdyti.</text:span></text:p>
      <text:p text:style-name="P552"><text:span text:style-name="T553">14 skirsnis</text:span></text:p>
      <text:p text:style-name="P554"/>
      <text:p text:style-name="P555"><text:span text:style-name="T556">Valdytojų<text:s/></text:span><text:span text:style-name="T557">tarybą sudaro aštuoni valdytojai. Kiekvienai šaliai narei atstovauja ministras, kurį šalis narė paskiria savo valdytoju.</text:span></text:p>
      <text:p text:style-name="P558"><text:span text:style-name="T559">Valdytojų taryba skiria pirmininką vienerių metų kadencijai. Valdytojų tarybos pirmininko pareigas rotacijos principu kiekvieną kadenci</text:span><text:span text:style-name="T560">ją eina vis kitos šalies narės atstovas.</text:span></text:p>
      <text:p text:style-name="P561"><text:span text:style-name="T562">Valdytojų tarybai suteikiami šie įgaliojimai:</text:span></text:p>
      <text:p text:style-name="P563"><text:span text:style-name="T564">a) iš dalies keisti Statutą, išskyrus 14 skirsnį;</text:span></text:p>
      <text:p text:style-name="P565"><text:span text:style-name="T566">b) priimti sprendimus dėl įstatinio kapitalo didinimo ar mažinimo;</text:span></text:p>
      <text:p text:style-name="P567"><text:span text:style-name="T568">c) priimti sprendimus dėl klausimų, kylančių dėl</text:span><text:span text:style-name="T569"><text:s/>Susitarimo ir Statuto nuostatų aiškinimo ir taikymo;</text:span></text:p>
      <text:p text:style-name="P570"><text:span text:style-name="T571">d) tvirtinti metinę Direktorių valdybos ataskaitą ir audituotą Banko finansinę atskaitomybę;</text:span></text:p>
      <text:p text:style-name="P572"><text:span text:style-name="T573">e) 17 skirsnyje nustatyta tvarka skirti du Kontrolės komiteto narius;</text:span></text:p>
      <text:p text:style-name="P574"><text:span text:style-name="T575">f) priimti sprendimus dėl pasitra</text:span><text:span text:style-name="T576">ukimo iš Banko narių tvarkos;</text:span></text:p>
      <text:p text:style-name="P577"><text:span text:style-name="T578">g) priimti sprendimą dėl Banko likvidavimo.</text:span></text:p>
      <text:p text:style-name="P579"><text:span text:style-name="T580">Valdytojų tarybos sprendimai priimami visais balsais. Sprendimai gali būti priimami raštu.</text:span></text:p>
      <text:soft-page-break/>
      <text:p text:style-name="P581"><text:span text:style-name="T582">Valdytojų taryba rengia metinius susirinkimus ir kitokius susirinkimus, jeigu mano, kad t</text:span><text:span text:style-name="T583">ai reikalinga.</text:span></text:p>
      <text:p text:style-name="P584"/>
      <text:p text:style-name="P585"><text:span text:style-name="T586">15 skirsnis</text:span></text:p>
      <text:p text:style-name="P587"/>
      <text:p text:style-name="P588"><text:span text:style-name="T589">Išskyrus atvejus, nustatytus 14 skirsnyje, visi Banko įgaliojimai suteikiami Direktorių valdybai, kuri gali juos perduoti prezidentui tiek, kiek mano esant reikalinga.</text:span></text:p>
      <text:p text:style-name="P590"><text:span text:style-name="T591">Direktorių valdybą sudaro aštuoni direktoriai –<text:s/></text:span><text:span text:style-name="T592">kiekviena šalis narė skiria po vieną direktorių kadencijai iki ketverių metų. Tokia pačia tvarka šalys narės skiria po vieną pakaitinį direktorių.</text:span></text:p>
      <text:p text:style-name="P593"><text:span text:style-name="T594">Direktorių valdyba iš savo narių dvejų metų kadencijai skiria pirmininką ir pirmininko pavaduotoją. Pirminink</text:span><text:span text:style-name="T595">o ir pirmininko pavaduotojo pareigas rotacijos principu kiekvieną kadenciją eina vis kitos šalies narės atstovai.</text:span></text:p>
      <text:p text:style-name="P596"><text:span text:style-name="T597">Direktorių valdybos posėdžiai šaukiami pirmininko sprendimu arba bent dviejų narių ar prezidento prašymu.</text:span></text:p>
      <text:p text:style-name="P598"><text:span text:style-name="T599">Kvorumą sudaro septyni tikrieji arba</text:span><text:span text:style-name="T600"><text:s/>pakaitiniai nariai, turintys balsavimo teisę. Kiekvienas narys turi po vieną balsą; už nedalyvaujantį tikrąjį narį gali balsuoti pakaitinis narys iš tos pačios šalies narės. Direktorių valdybos sprendimas laikomas priimtu, jei už jį balsuoja bent penki ti</text:span><text:span text:style-name="T601">krieji ar pakaitiniai nariai, turintys balsavimo teisę. Sprendimai gali būti priimami ir raštu.</text:span></text:p>
      <text:p text:style-name="P602"/>
      <text:p text:style-name="P603"><text:span text:style-name="T604">16 skirsnis</text:span></text:p>
      <text:p text:style-name="P605"/>
      <text:p text:style-name="P606"><text:span text:style-name="T607">Prezidentas atsako už Banko kasdieninę veiklą ir vykdo Direktorių valdybos rekomendacijas bei nurodymus.</text:span></text:p>
      <text:p text:style-name="P608"><text:span text:style-name="T609">Direktorių valdyba skiria prezidentą<text:s/></text:span><text:span text:style-name="T610">vienai kadencijai iki penkerių metų. Prezidentas negali būti tikruoju ar pakaitiniu Direktorių valdybos nariu. Prezidentas gali dalyvauti Direktorių valdybos posėdžiuose, tačiau neturi teisės juose balsuoti.</text:span></text:p>
      <text:p text:style-name="P611"><text:span text:style-name="T612">Banko vardu pasirašo du asmenys: kiekvienas iš j</text:span><text:span text:style-name="T613">ų turi būti arba tikrasis, arba pakaitinis Direktorių valdybos narys, prezidentas arba Direktorių valdybos įgaliotas asmuo.</text:span></text:p>
      <text:p text:style-name="P614"/>
      <text:p text:style-name="P615"><text:span text:style-name="T616">kitos nuostatos</text:span></text:p>
      <text:p text:style-name="P617"/>
      <text:p text:style-name="P618"><text:span text:style-name="T619">17 skirsnis</text:span></text:p>
      <text:p text:style-name="P620"/>
      <text:p text:style-name="P621"><text:span text:style-name="T622">Kad Banko veikla būtų vykdoma laikantis šio Statuto nuostatų, įsteigiamas Kontrolės komitetas.<text:s/></text:span><text:span text:style-name="T623">Kontrolės komitetas atlieka Banko finansinių ataskaitų auditą ir kasmet teikia audito ataskaitą Valdytojų tarybai.</text:span></text:p>
      <text:p text:style-name="P624"><text:span text:style-name="T625">Kontrolės komitetą sudaro dešimt narių. Komiteto nariai skiriami kadencijai iki dvejų metų. Šiaurės Taryba ir Estijos Respublikos, Latvijos R</text:span><text:span text:style-name="T626">espublikos ir Lietuvos Respublikos parlamentai skiria po vieną narį nuo kiekvienos šalies. Valdytojų taryba skiria du narius į pirmininko ir pirmininko pavaduotojo pareigas. Pirmininko ir pirmininko pavaduotojo pareigas rotacijos principu kiekvieną kadenci</text:span><text:span text:style-name="T627">ją eina vis kitos šalies narės atstovai.</text:span></text:p>
      <text:p text:style-name="P628"/>
      <text:p text:style-name="P629"><text:span text:style-name="T630">18 skirsnis</text:span></text:p>
      <text:p text:style-name="P631"/>
      <text:p text:style-name="P632"><text:span text:style-name="T633">Jei Valdytojų taryba priimtų sprendimą Banką likviduoti, Valdytojų taryba turėtų parengti likvidavimo nuostatus ir paskirti už likvidavimą atsakingus asmenis.</text:span></text:p>
      <text:p text:style-name="P634"><text:span text:style-name="T635">Šalys narės už Banko įsipareigojimus ats</text:span><text:span text:style-name="T636">ako savo nepareikalautos sumokėti pasirašyto įstatinio kapitalo dalies suma, iki bus įvykdyti visi Banko kreditorių reikalavimai ar kiti Banko įsipareigojimai. Kreditorių reikalavimai ar kiti įsipareigojimai pirmiausiai yra tenkinami iš Banko<text:s/></text:span><text:soft-page-break/><text:span text:style-name="T637">turto, po to<text:s/></text:span><text:span text:style-name="T638">iš šalių narių apmokėto kapitalo ir iš lėšų, kurias, Bankui pareikalavus, šalys narės įsipareigojo sumokėti Bankui už pasirašytą įstatinį kapitalą. Kol nėra įvykdyti visi įsipareigojimai, šalims narėms nepriklauso jokios išmokos, susijusios su jų apmokėta<text:s/></text:span><text:span text:style-name="T639">pasirašyto įstatinio kapitalo dalimi ar iš rezervo fondo. Kapitalas šalims narėms paskirstomas proporcingai kiekvienos šalies visai pasirašyto įstatinio kapitalo daliai.</text:span></text:p>
      <text:p text:style-name="P640"/>
      <text:p text:style-name="P641"><text:span text:style-name="T642">Tai patvirtindami</text:span><text:span text:style-name="T643">, toliau nurodyti aštuonių šalių narių tinkamai įgalioti atstovai pa</text:span><text:span text:style-name="T644">sirašė šį Susitarimą.</text:span></text:p>
      <text:p text:style-name="P645"/>
      <text:p text:style-name="P646"><text:span text:style-name="T647">PASIRAŠYTA 2004 m. vasario 11 d. Helsinkyje vienu originaliu egzemplioriumi anglų ir švedų kalbomis; abu tekstai yra autentiški.</text:span></text:p>
      <text:p text:style-name="P648"><text:span text:style-name="T6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32:00Z</meta:creation-date>
    <dc:date>2015-08-03T20:32:00Z</dc:date>
    <meta:template xlink:href="Normal" xlink:type="simple"/>
    <meta:editing-cycles>2</meta:editing-cycles>
    <meta:editing-duration>PT0S</meta:editing-duration>
    <meta:document-statistic meta:page-count="9" meta:paragraph-count="223" meta:word-count="2693" meta:character-count="20329" meta:row-count="637" meta:non-whitespace-character-count="17859"/>
  </office:meta>
</office:document-meta>
</file>