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APITALO EUROPOS INVESTICIJŲ BANKE DIDINIMO</text:span></text:p>
      <text:p text:style-name="Normal"/>
      <text:p text:style-name="P16">2012 m. lapkričio 14 d.<text:span text:style-name="T17"><text:s/>Nr.<text:s/></text:span>1359</text:p>
      <text:p text:style-name="P18">Vilnius</text:p>
      <text:p text:style-name="P19"/>
      <text:p text:style-name="P20">Įgyvendindama Lietuvos Respublikos Vyriausybės 1998 m. gruodžio 22<text:s/>d. nutarimo Nr. 1490 „Dėl Lietuvos Respublikos narystės tarptautinėse finansinėse organizacijose įnašų (ar jų dalies) mokėjimo“ (Žin., 1998, Nr.<text:s/><text:a xlink:href="https://www.e-tar.lt/portal/lt/legalAct/TAR.D26E17F30369" office:target-frame-name="_blank" xlink:show="new"><text:span text:style-name="T21">113-3164</text:span></text:a>) 1.1 punktą ir atsižvelgdama į 2012 m. rugsėjo 4 d. su Europos investicijų banko raštu pateiktą Europos investicijų banko direktorių valdybos dokumentą Nr. 12/17, kuriuo valdytojų tarybai siūloma padidinti Europos investicijų banko apmokėtąjį kapitalą 10 000 000 000 (dešimt milijardų) eurų, Lietuvos Respublikos Vyriausybė<text:span text:style-name="T22"><text:s/>nutaria</text:span>:</text:p>
      <text:p text:style-name="P23">1. Pritarti Lietuvos Respublikos kapitalo Europos investicijų banke padidinimui nuo 351 981 000 (trys šimtai penkiasdešimt vienas milijonas devyni šimtai aštuoniasdešimt vienas tūkstantis) eurų iki<text:s/>367 127 000 (trys šimtai šešiasdešimt septyni milijonai vienas šimtas dvidešimt septyni tūkstančiai) eurų, padidinant Lietuvos Respublikos apmokėtąją Europos investicijų banko kapitalo dalį 15 146 000 (penkiolika milijonų vienas šimtas keturiasdešimt šeši<text:s/>tūkstančiai) eurų.</text:p>
      <text:p text:style-name="P24">2. Pavesti finansų ministrei Ingridai Šimonytei informuoti Europos investicijų banką apie Lietuvos Respublikos sprendimą pritarti Lietuvos Respublikos kapitalo Europos investicijų banke padidinimui.<text:s/></text:p>
      <text:p text:style-name="P25"/>
      <text:p text:style-name="P26"/>
      <text:p text:style-name="P27">MINISTRAS PIRMININKAS<text:tab/>ANDRIUS KUBILIUS</text:p>
      <text:p text:style-name="Normal"/>
      <text:p text:style-name="P28">FINANSŲ MINISTRĖ<text:tab/>INGRIDA ŠIMONYTĖ</text:p>
      <text:p text:style-name="Normal"/>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APITALO EUROPOS INVESTICIJŲ BANKE DIDINIMO</dc:title>
    <meta:initial-creator>lrvk</meta:initial-creator>
    <dc:creator>Adlib User</dc:creator>
    <meta:creation-date>2015-09-06T20:26:00Z</meta:creation-date>
    <dc:date>2015-09-06T20:26:00Z</dc:date>
    <meta:print-date>2012-11-13T14:16:00Z</meta:print-date>
    <meta:template xlink:href="Normal" xlink:type="simple"/>
    <meta:editing-cycles>2</meta:editing-cycles>
    <meta:editing-duration>PT0S</meta:editing-duration>
    <meta:document-statistic meta:page-count="1" meta:paragraph-count="13" meta:word-count="196" meta:character-count="1562" meta:row-count="47" meta:non-whitespace-character-count="1379"/>
  </office:meta>
</office:document-meta>
</file>