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8 M. LIEPOS 14 D. ĮSAKYMO NR. 391 „DĖL LIETUVOS HIGIENOS NORMOS HN 25:1998 „TURGAVIETĖS. HIGIENOS<text:s/>NORMOS IR TAISYKLĖS“ TVIRTINIMO“ PRIPAŽINIMO NETEKUSIU GALIOS</text:p>
      <text:p text:style-name="P12"/>
      <text:p text:style-name="P13">2005 m. birželio 23 d. Nr. V-521</text:p>
      <text:p text:style-name="P14">Vilnius</text:p>
      <text:p text:style-name="P15"/>
      <text:p text:style-name="P16"><text:span text:style-name="T17">Pripažįstu</text:span><text:span text:style-name="T18"><text:s/>netekusiu galios Lietuvos Respublikos sveikatos apsaugos ministro 1998 m. liepos 14 d. įsakymą Nr. 391 „Dėl Lietuvos higienos normos HN 25:</text:span><text:span text:style-name="T19">1998 „Turgavietės. Higienos normos ir taisyklės“ tvirtinimo“ (Žin., 1998, Nr.<text:s/></text:span><text:a xlink:href="https://www.e-tar.lt/portal/lt/legalAct/TAR.BF275ADD5125" office:target-frame-name="_blank" xlink:show="new"><text:span text:style-name="T20">64-1860</text:span></text:a><text:span text:style-name="T21">).</text:span></text:p>
      <text:p text:style-name="P22"/>
      <text:p text:style-name="P23"/>
      <text:p text:style-name="P24"><text:span text:style-name="T25">SVEIKATOS APSAUGOS MINISTRAS</text:span><text:span text:style-name="T26"><text:tab/>ŽILVINAS PADAIGA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07:00Z</meta:creation-date>
    <dc:date>2015-06-24T00:07:00Z</dc: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705" meta:row-count="29" meta:non-whitespace-character-count="614"/>
  </office:meta>
</office:document-meta>
</file>