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PRIDĖTINĖS VERTĖS MOKESČIO ĮSTATYMO PAKEITIMO IR PAPILDYMO</text:p>
      <text:p text:style-name="P11"/>
      <text:p text:style-name="P12">1995 m. gegužės 30 d. Nr. I-904</text:p>
      <text:p text:style-name="P13">Vilnius</text:p>
      <text:p text:style-name="P14"/>
      <text:p text:style-name="P15"><text:span text:style-name="T16">I. Pakeisti ir papildyti Lietuvos Respublikos pridėtinės</text:span><text:span text:style-name="T17"><text:s/>vertės mokesčio įstatymą (Žin., 1994, Nr.<text:s/></text:span><text:a xlink:href="https://www.e-tar.lt/portal/lt/legalAct/TAR.C5DF704DF871" office:target-frame-name="_blank" xlink:show="new"><text:span text:style-name="T18">3-40</text:span></text:a><text:span text:style-name="T19">, Nr.<text:s/></text:span><text:a xlink:href="https://www.e-tar.lt/portal/lt/legalAct/TAR.80CE3311BF34" office:target-frame-name="_blank" xlink:show="new"><text:span text:style-name="T20">25-399</text:span></text:a><text:span text:style-name="T21">, Nr.<text:s/></text:span><text:a xlink:href="https://www.e-tar.lt/portal/lt/legalAct/TAR.C49BE50EADD6" office:target-frame-name="_blank" xlink:show="new"><text:span text:style-name="T22">28-489</text:span></text:a><text:span text:style-name="T23">, 490, Nr. 58-1136; 1995, Nr. 12-261):</text:span></text:p>
      <text:p text:style-name="P24"><text:span text:style-name="T25">1</text:span><text:span text:style-name="T26">. 21 straipsnio 4 punktą išdėstyti taip:</text:span></text:p>
      <text:p text:style-name="P27"><text:span text:style-name="T28">„</text:span><text:span text:style-name="T29">4</text:span><text:span text:style-name="T30">) Lietuvos Respublikos Vyriausybės nustatyta tvarka už importuojamas prekes ir paslaugas, apmokamas pagal techninės</text:span><text:span text:style-name="T31"><text:s/>bei humanitarinės pagalbos programas užsienio valstybių, tarptautinių organizacijų ir fondų bei valstybei skirtų paskolų lėšomis. Jeigu PVM mokėjimo terminas nesuėjęs ir mokestis nesumokėtas, jis gali būti panaikintas. Šis mokestis Lietuvos Respublikos Vy</text:span><text:span text:style-name="T32">riausybės nustatyta tvarka taip pat gali būti grąžinamas už prekes ir paslaugas, įsigyjamas Lietuvos Respublikoje pagal techninės pagalbos programas.“</text:span></text:p>
      <text:p text:style-name="P33"><text:span text:style-name="T34">2</text:span><text:span text:style-name="T35">. 31 straipsnį išdėstyti taip:</text:span></text:p>
      <text:p text:style-name="P36"><text:span text:style-name="T37">„</text:span><text:span text:style-name="T38">31</text:span><text:span text:style-name="T39"><text:s/>straipsnis.</text:span></text:p>
      <text:p text:style-name="P40"><text:span text:style-name="T41">PVM laikotarpis yra kalendorinis mėnuo. Lietuvo</text:span><text:span text:style-name="T42">s Respublikos Vyriausybė gali nustatyti PVM avanso mokėjimo į biudžetą terminus ir tvarką, taip pat kitą PVM apskaičiavimo ir mokėjimo tvarką už Lietuvos Respublikoje pagamintus ir įvežamus alkoholinius gėrimus, tabako gaminius bei naftos produktus.“</text:span></text:p>
      <text:p text:style-name="P43"><text:span text:style-name="T44">3</text:span><text:span text:style-name="T45">. 35 straipsnio pirmąją dalį išdėstyti taip:</text:span></text:p>
      <text:p text:style-name="P46"><text:span text:style-name="T47">„Apskaičiuota mokėtina PVM suma turi būti sumokėta į biudžetą per 10 dienų nuo šio įstatymo 32 straipsnyje nustatyto deklaracijos pateikimo termino, išskyrus Lietuvos Respublikoje pagamintus ir įvežamus al</text:span><text:span text:style-name="T48">koholinius gėrimus, tabako gaminius bei naftos produktus, kuriems Lietuvos Respublikos Vyriausybė gali nustatyti kitą PVM apskaičiavimo ir mokėjimo tvarką. Apskaičiuota grąžintina PVM suma turi būti grąžinta iš biudžeto šio įstatymo 17 straipsnyje nustatyt</text:span><text:span text:style-name="T49">a tvarka ir terminais.“</text:span></text:p>
      <text:p text:style-name="P50"><text:span text:style-name="T51">4</text:span><text:span text:style-name="T52">. 38</text:span><text:span text:style-name="T53">1</text:span><text:span text:style-name="T54"><text:s/>straipsnio antrąją dalį išdėstyti taip:</text:span></text:p>
      <text:p text:style-name="P55"><text:span text:style-name="T56">„Invalidų visuomeninių organizacijų akcinės bendrovės, uždarosios akcinės bendrovės, kurių visos akcijos priklauso invalidų visuomeninėms organizacijoms, apskaičiuotą mokėti į<text:s/></text:span><text:span text:style-name="T57">biudžetą PVM skirtumą mažina 100 procentų. Invalidų draugijos akcinė bendrovė „Puntukas“ apskaičiuotą mokėti į biudžetą PVM skirtumą mažina proporcingai draugijos turimo kapitalo procentui.“</text:span></text:p>
      <text:p text:style-name="P58"><text:span text:style-name="T59">II</text:span><text:span text:style-name="T60">. Šio įstatymo I skyriaus 1 straipsnyje išdėstytos 21 s</text:span><text:span text:style-name="T61">traipsnio 4 punkto nuostatos įsigalioja nuo 1995 m. liepos 1 dienos.</text:span></text:p>
      <text:p text:style-name="P62"/>
      <text:p text:style-name="P63"/>
      <text:p text:style-name="P64"><text:span text:style-name="T65">Skelbiu šį Lietuvos Respublikos Seimo priimtą įstatymą.</text:span></text:p>
      <text:p text:style-name="P66"/>
      <text:p text:style-name="P67">RESPUBLIKOS PREZIDENTAS<text:tab/>ALGIRDAS BRAZAUSKAS</text:p>
      <text:p text:style-name="P68">______________</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44:00Z</meta:creation-date>
    <dc:date>2015-09-11T20:44:00Z</dc:date>
    <meta:template xlink:href="Normal" xlink:type="simple"/>
    <meta:editing-cycles>2</meta:editing-cycles>
    <meta:editing-duration>PT0S</meta:editing-duration>
    <meta:document-statistic meta:page-count="1" meta:paragraph-count="24" meta:word-count="358" meta:character-count="2693" meta:row-count="87" meta:non-whitespace-character-count="2359"/>
  </office:meta>
</office:document-meta>
</file>