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end"/>
      <style:text-properties fo:color="#000000" fo:hyphenate="false"/>
    </style:style>
    <style:style style:name="P6" style:parent-style-name="Normal" style:family="paragraph">
      <style:paragraph-properties fo:widows="0" fo:orphans="0" fo:text-align="end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civilinių pirotechnikos priemonių apyvartos kontrolės įstatymo pakeitimo įstatymo (Žin., 2010, Nr. 1-29) 1 straipsnyje išdėstyto Lietuvos Respublikos civilinių pirotechnikos priemonių apyvartos kontrolės įstatymo 10 straipsnio 7, 8 ir 9 dalys turi būti pernumeruotos ir laikomos atitinkamai 10 straipsnio 6, 7 ir 8 dalimis.</text:p>
      <text:p text:style-name="P4"/>
      <text:p text:style-name="P5">Lietuvos Respublikos Seimo</text:p>
      <text:p text:style-name="P6">Dokumentų departamenta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Win2003Stdx32</dc:creator>
    <meta:creation-date>2013-12-29T16:47:00Z</meta:creation-date>
    <dc:date>2013-12-29T1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73" meta:character-count="428" meta:row-count="1" meta:non-whitespace-character-count="156"/>
  </office:meta>
</office:document-meta>
</file>